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dde8" officeooo:paragraph-rsid="0009dde8"/>
    </style:style>
    <style:style style:name="P2" style:family="paragraph" style:parent-style-name="Standard">
      <style:paragraph-properties fo:text-align="center" style:justify-single-word="false"/>
      <style:text-properties fo:color="#127622" fo:font-size="22pt" fo:font-weight="bold" officeooo:rsid="0009dde8" officeooo:paragraph-rsid="0009dde8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27622" fo:font-size="28pt" fo:font-weight="bold" officeooo:rsid="0009dde8" officeooo:paragraph-rsid="0009dde8" style:font-size-asian="28pt" style:font-weight-asian="bold" style:font-size-complex="28pt" style:font-weight-complex="bold"/>
    </style:style>
    <style:style style:name="P4" style:family="paragraph" style:parent-style-name="Standard">
      <style:paragraph-properties fo:line-height="150%"/>
      <style:text-properties fo:font-size="18pt" officeooo:rsid="0009dde8" officeooo:paragraph-rsid="0009dde8" style:font-size-asian="18pt" style:font-size-complex="18pt"/>
    </style:style>
    <style:style style:name="P5" style:family="paragraph" style:parent-style-name="Standard">
      <style:paragraph-properties fo:line-height="150%"/>
      <style:text-properties fo:font-size="16pt" officeooo:rsid="0009dde8" officeooo:paragraph-rsid="0009dde8" style:font-size-asian="16pt" style:font-size-complex="16pt"/>
    </style:style>
    <style:style style:name="P6" style:family="paragraph" style:parent-style-name="Standard">
      <style:paragraph-properties fo:line-height="150%"/>
      <style:text-properties fo:font-size="16pt" officeooo:rsid="0009dde8" officeooo:paragraph-rsid="000dcb49" style:font-size-asian="16pt" style:font-size-complex="16pt"/>
    </style:style>
    <style:style style:name="P7" style:family="paragraph" style:parent-style-name="Standard">
      <style:paragraph-properties fo:line-height="200%"/>
      <style:text-properties fo:font-size="16pt" officeooo:rsid="0009dde8" officeooo:paragraph-rsid="0009dde8" style:font-size-asian="16pt" style:font-size-complex="16pt"/>
    </style:style>
    <style:style style:name="P8" style:family="paragraph" style:parent-style-name="Standard">
      <style:paragraph-properties fo:line-height="200%" fo:text-align="start" style:justify-single-word="false"/>
      <style:text-properties fo:font-size="20pt" officeooo:rsid="0009dde8" officeooo:paragraph-rsid="000dcb49" style:font-size-asian="20pt" style:font-size-complex="20pt"/>
    </style:style>
    <style:style style:name="P9" style:family="paragraph" style:parent-style-name="Standard">
      <style:paragraph-properties fo:line-height="200%"/>
      <style:text-properties fo:font-size="20pt" officeooo:rsid="0009dde8" officeooo:paragraph-rsid="000caa5d" style:font-size-asian="20pt" style:font-size-complex="20pt"/>
    </style:style>
    <style:style style:name="P10" style:family="paragraph" style:parent-style-name="Standard">
      <style:paragraph-properties fo:line-height="200%" fo:text-align="center" style:justify-single-word="false"/>
      <style:text-properties fo:font-size="20pt" officeooo:rsid="0009dde8" officeooo:paragraph-rsid="000dcb49" style:font-size-asian="20pt" style:font-size-complex="20pt"/>
    </style:style>
    <style:style style:name="P11" style:family="paragraph" style:parent-style-name="Standard">
      <style:paragraph-properties fo:line-height="200%" fo:text-align="center" style:justify-single-word="false"/>
      <style:text-properties fo:font-size="22pt" officeooo:rsid="0009dde8" officeooo:paragraph-rsid="000caa5d" style:font-size-asian="22pt" style:font-size-complex="22pt"/>
    </style:style>
    <style:style style:name="P12" style:family="paragraph" style:parent-style-name="Standard">
      <style:paragraph-properties fo:line-height="200%" fo:text-align="center" style:justify-single-word="false"/>
      <style:text-properties fo:font-size="18pt" fo:font-weight="bold" officeooo:rsid="000ae1d2" officeooo:paragraph-rsid="000ae1d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fo:font-size="22pt" officeooo:rsid="0009dde8" officeooo:paragraph-rsid="0010361c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e1d2" style:font-weight-asian="bold" style:font-weight-complex="bold"/>
    </style:style>
    <style:style style:name="T3" style:family="text">
      <style:text-properties fo:font-weight="bold" officeooo:rsid="0010361c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officeooo:rsid="000ae1d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ae1d2" style:font-weight-asian="normal" style:font-weight-complex="normal"/>
    </style:style>
    <style:style style:name="T8" style:family="text">
      <style:text-properties fo:font-weight="normal" officeooo:rsid="0010361c" style:font-weight-asian="normal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0dcb49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2pt" fo:font-weight="bold" officeooo:rsid="000ae1d2" style:font-size-asian="22pt" style:font-weight-asian="bold" style:font-size-complex="22pt" style:font-weight-complex="bold"/>
    </style:style>
    <style:style style:name="T13" style:family="text">
      <style:text-properties fo:font-size="22pt" fo:font-weight="normal" officeooo:rsid="000ae1d2" style:font-size-asian="22pt" style:font-weight-asian="normal" style:font-size-complex="22pt" style:font-weight-complex="normal"/>
    </style:style>
    <style:style style:name="T14" style:family="text">
      <style:text-properties fo:font-size="22pt" fo:font-weight="normal" officeooo:rsid="000caa5d" style:font-size-asian="22pt" style:font-weight-asian="normal" style:font-size-complex="22pt" style:font-weight-complex="normal"/>
    </style:style>
    <style:style style:name="T15" style:family="text">
      <style:text-properties officeooo:rsid="000dcb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KOSIT <text:s text:c="3"/>- <text:s text:c="2"/><text:span text:style-name="T15">Zber odpadov – OZNAM </text:span></text:p>
      <text:p text:style-name="P2"/>
      <text:p text:style-name="P1"/>
      <text:p text:style-name="P6"/>
      <text:p text:style-name="P5"/>
      <text:p text:style-name="P7"><text:s text:c="21"/><text:span text:style-name="T10">Zberová spoločnosť </text:span><text:span text:style-name="T9"><text:s text:c="2"/></text:span><text:span text:style-name="T11">K O S I T <text:s text:c="2"/></text:span></text:p>
      <text:p text:style-name="P8"><text:span text:style-name="T2"><text:s text:c="11"/></text:span><text:span text:style-name="T13">v snahe zabezpečiť bezproblémový odvoz <text:s text:c="3"/></text:span><text:span text:style-name="T7"><text:s text:c="6"/></text:span><text:span text:style-name="T13">komunálnych odpadov </text:span><text:span text:style-name="T14">a separovaného odpadu </text:span><text:span text:style-name="T13">z obce</text:span><text:span text:style-name="T12"> </text:span></text:p>
      <text:p text:style-name="P9"><text:span text:style-name="T2"><text:s text:c="22"/></text:span><text:span text:style-name="T1"><text:s text:c="8"/>ž i a d a</text:span> <text:s text:c="2"/>občanov , </text:p>
      <text:p text:style-name="P10">ktorí bývajú v slepých uličkách obce, ktoré sú <text:span text:style-name="T5">príliš </text:span>úzke </text:p>
      <text:p text:style-name="P10">a do ktorých je <text:span text:style-name="T5">sťažený</text:span> prístup pre nákladné auto, </text:p>
      <text:p text:style-name="P11">aby si <text:span text:style-name="T1">smetné koše vytiahli pred zberom KO </text:span><text:span text:style-name="T6"><text:s/></text:span></text:p>
      <text:p text:style-name="P13"><text:span text:style-name="T7">na </text:span><text:span text:style-name="T1"><text:s/>prístupn</text:span><text:span text:style-name="T2">ejšie</text:span><text:span text:style-name="T1"> miesto </text:span><text:span text:style-name="T2">v obci </text:span><text:span text:style-name="T6">t. j.</text:span><text:span text:style-name="T1"> ku </text:span><text:span text:style-name="T3">hlavnej </text:span><text:span text:style-name="T1">ceste,</text:span></text:p>
      <text:p text:style-name="P13"><text:span text:style-name="T8">kde má auto bezproblémový prístup.</text:span><text:span text:style-name="T1"> </text:span></text:p>
      <text:p text:style-name="P12"/>
      <text:p text:style-name="P4"/>
      <text:p text:style-name="P5"><text:s text:c="12"/><text:span text:style-name="T4">Spoločnosť KOSIT <text:s/>a <text:s/>OcÚ Zlaté ďakuje za pochopenie 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9T09:32:29.353000000</meta:creation-date>
    <meta:print-date>2025-12-09T11:12:03.817000000</meta:print-date>
    <dc:date>2025-12-09T11:12:34.518000000</dc:date>
    <meta:editing-duration>PT12M39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0" meta:word-count="82" meta:character-count="558" meta:non-whitespace-character-count="378"/>
  </office:meta>
</office:document-meta>
</file>