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5.7cm" table:align="margins"/>
    </style:style>
    <style:style style:name="Tabuľka1.A" style:family="table-column">
      <style:table-column-properties style:column-width="1.175cm" style:rel-column-width="2995*"/>
    </style:style>
    <style:style style:name="Tabuľka1.B" style:family="table-column">
      <style:table-column-properties style:column-width="1.208cm" style:rel-column-width="3081*"/>
    </style:style>
    <style:style style:name="Tabuľka1.C" style:family="table-column">
      <style:table-column-properties style:column-width="3.593cm" style:rel-column-width="9162*"/>
    </style:style>
    <style:style style:name="Tabuľka1.D" style:family="table-column">
      <style:table-column-properties style:column-width="3.627cm" style:rel-column-width="9247*"/>
    </style:style>
    <style:style style:name="Tabuľka1.E" style:family="table-column">
      <style:table-column-properties style:column-width="1.699cm" style:rel-column-width="4331*"/>
    </style:style>
    <style:style style:name="Tabuľka1.F" style:family="table-column">
      <style:table-column-properties style:column-width="2.092cm" style:rel-column-width="5334*"/>
    </style:style>
    <style:style style:name="Tabuľka1.G" style:family="table-column">
      <style:table-column-properties style:column-width="1.6cm" style:rel-column-width="4079*"/>
    </style:style>
    <style:style style:name="Tabuľka1.H" style:family="table-column">
      <style:table-column-properties style:column-width="5.193cm" style:rel-column-width="13241*"/>
    </style:style>
    <style:style style:name="Tabuľka1.I" style:family="table-column">
      <style:table-column-properties style:column-width="3.3cm" style:rel-column-width="8415*"/>
    </style:style>
    <style:style style:name="Tabuľka1.J" style:family="table-column">
      <style:table-column-properties style:column-width="2.215cm" style:rel-column-width="5650*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J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none" fo:border-top="none" fo:border-bottom="0.05pt solid #000000"/>
    </style:style>
    <style:style style:name="Tabuľka1.H2" style:family="table-cell">
      <style:table-cell-properties fo:padding="0.097cm" fo:border-left="0.05pt solid #000000" fo:border-right="none" fo:border-top="none" fo:border-bottom="0.05pt solid #000000"/>
    </style:style>
    <style:style style:name="Tabuľka1.I2" style:family="table-cell">
      <style:table-cell-properties fo:padding="0.097cm" fo:border-left="0.05pt solid #000000" fo:border-right="none" fo:border-top="none" fo:border-bottom="0.05pt solid #000000"/>
    </style:style>
    <style:style style:name="Tabuľk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none" fo:border-top="none" fo:border-bottom="0.05pt solid #000000"/>
    </style:style>
    <style:style style:name="Tabuľka1.D3" style:family="table-cell">
      <style:table-cell-properties fo:padding="0.097cm" fo:border-left="0.05pt solid #000000" fo:border-right="none" fo:border-top="none" fo:border-bottom="0.05pt solid #000000"/>
    </style:style>
    <style:style style:name="Tabuľka1.E3" style:family="table-cell">
      <style:table-cell-properties fo:padding="0.097cm" fo:border-left="0.05pt solid #000000" fo:border-right="none" fo:border-top="none" fo:border-bottom="0.05pt solid #000000"/>
    </style:style>
    <style:style style:name="Tabuľka1.F3" style:family="table-cell">
      <style:table-cell-properties fo:padding="0.097cm" fo:border-left="0.05pt solid #000000" fo:border-right="none" fo:border-top="none" fo:border-bottom="0.05pt solid #000000"/>
    </style:style>
    <style:style style:name="Tabuľka1.G3" style:family="table-cell">
      <style:table-cell-properties fo:padding="0.097cm" fo:border-left="0.05pt solid #000000" fo:border-right="none" fo:border-top="none" fo:border-bottom="0.05pt solid #000000"/>
    </style:style>
    <style:style style:name="Tabuľka1.H3" style:family="table-cell">
      <style:table-cell-properties fo:padding="0.097cm" fo:border-left="0.05pt solid #000000" fo:border-right="none" fo:border-top="none" fo:border-bottom="0.05pt solid #000000"/>
    </style:style>
    <style:style style:name="Tabuľka1.I3" style:family="table-cell">
      <style:table-cell-properties fo:padding="0.097cm" fo:border-left="0.05pt solid #000000" fo:border-right="none" fo:border-top="none" fo:border-bottom="0.05pt solid #000000"/>
    </style:style>
    <style:style style:name="Tabuľk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none" fo:border-top="none" fo:border-bottom="0.05pt solid #000000"/>
    </style:style>
    <style:style style:name="Tabuľka1.D4" style:family="table-cell">
      <style:table-cell-properties fo:padding="0.097cm" fo:border-left="0.05pt solid #000000" fo:border-right="none" fo:border-top="none" fo:border-bottom="0.05pt solid #000000"/>
    </style:style>
    <style:style style:name="Tabuľka1.E4" style:family="table-cell">
      <style:table-cell-properties fo:padding="0.097cm" fo:border-left="0.05pt solid #000000" fo:border-right="none" fo:border-top="none" fo:border-bottom="0.05pt solid #000000"/>
    </style:style>
    <style:style style:name="Tabuľka1.F4" style:family="table-cell">
      <style:table-cell-properties fo:padding="0.097cm" fo:border-left="0.05pt solid #000000" fo:border-right="none" fo:border-top="none" fo:border-bottom="0.05pt solid #000000"/>
    </style:style>
    <style:style style:name="Tabuľka1.G4" style:family="table-cell">
      <style:table-cell-properties fo:padding="0.097cm" fo:border-left="0.05pt solid #000000" fo:border-right="none" fo:border-top="none" fo:border-bottom="0.05pt solid #000000"/>
    </style:style>
    <style:style style:name="Tabuľka1.H4" style:family="table-cell">
      <style:table-cell-properties fo:padding="0.097cm" fo:border-left="0.05pt solid #000000" fo:border-right="none" fo:border-top="none" fo:border-bottom="0.05pt solid #000000"/>
    </style:style>
    <style:style style:name="Tabuľka1.I4" style:family="table-cell">
      <style:table-cell-properties fo:padding="0.097cm" fo:border-left="0.05pt solid #000000" fo:border-right="none" fo:border-top="none" fo:border-bottom="0.05pt solid #000000"/>
    </style:style>
    <style:style style:name="Tabuľk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none" fo:border-top="none" fo:border-bottom="0.05pt solid #000000"/>
    </style:style>
    <style:style style:name="Tabuľka1.D5" style:family="table-cell">
      <style:table-cell-properties fo:padding="0.097cm" fo:border-left="0.05pt solid #000000" fo:border-right="none" fo:border-top="none" fo:border-bottom="0.05pt solid #000000"/>
    </style:style>
    <style:style style:name="Tabuľka1.E5" style:family="table-cell">
      <style:table-cell-properties fo:padding="0.097cm" fo:border-left="0.05pt solid #000000" fo:border-right="none" fo:border-top="none" fo:border-bottom="0.05pt solid #000000"/>
    </style:style>
    <style:style style:name="Tabuľka1.F5" style:family="table-cell">
      <style:table-cell-properties fo:padding="0.097cm" fo:border-left="0.05pt solid #000000" fo:border-right="none" fo:border-top="none" fo:border-bottom="0.05pt solid #000000"/>
    </style:style>
    <style:style style:name="Tabuľka1.G5" style:family="table-cell">
      <style:table-cell-properties fo:padding="0.097cm" fo:border-left="0.05pt solid #000000" fo:border-right="none" fo:border-top="none" fo:border-bottom="0.05pt solid #000000"/>
    </style:style>
    <style:style style:name="Tabuľka1.H5" style:family="table-cell">
      <style:table-cell-properties fo:padding="0.097cm" fo:border-left="0.05pt solid #000000" fo:border-right="none" fo:border-top="none" fo:border-bottom="0.05pt solid #000000"/>
    </style:style>
    <style:style style:name="Tabuľka1.I5" style:family="table-cell">
      <style:table-cell-properties fo:padding="0.097cm" fo:border-left="0.05pt solid #000000" fo:border-right="none" fo:border-top="none" fo:border-bottom="0.05pt solid #000000"/>
    </style:style>
    <style:style style:name="Tabuľk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none" fo:border-top="none" fo:border-bottom="0.05pt solid #000000"/>
    </style:style>
    <style:style style:name="Tabuľka1.D6" style:family="table-cell">
      <style:table-cell-properties fo:padding="0.097cm" fo:border-left="0.05pt solid #000000" fo:border-right="none" fo:border-top="none" fo:border-bottom="0.05pt solid #000000"/>
    </style:style>
    <style:style style:name="Tabuľka1.E6" style:family="table-cell">
      <style:table-cell-properties fo:padding="0.097cm" fo:border-left="0.05pt solid #000000" fo:border-right="none" fo:border-top="none" fo:border-bottom="0.05pt solid #000000"/>
    </style:style>
    <style:style style:name="Tabuľka1.F6" style:family="table-cell">
      <style:table-cell-properties fo:padding="0.097cm" fo:border-left="0.05pt solid #000000" fo:border-right="none" fo:border-top="none" fo:border-bottom="0.05pt solid #000000"/>
    </style:style>
    <style:style style:name="Tabuľka1.G6" style:family="table-cell">
      <style:table-cell-properties fo:padding="0.097cm" fo:border-left="0.05pt solid #000000" fo:border-right="none" fo:border-top="none" fo:border-bottom="0.05pt solid #000000"/>
    </style:style>
    <style:style style:name="Tabuľka1.H6" style:family="table-cell">
      <style:table-cell-properties fo:padding="0.097cm" fo:border-left="0.05pt solid #000000" fo:border-right="none" fo:border-top="none" fo:border-bottom="0.05pt solid #000000"/>
    </style:style>
    <style:style style:name="Tabuľka1.I6" style:family="table-cell">
      <style:table-cell-properties fo:padding="0.097cm" fo:border-left="0.05pt solid #000000" fo:border-right="none" fo:border-top="none" fo:border-bottom="0.05pt solid #000000"/>
    </style:style>
    <style:style style:name="Tabuľk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none" fo:border-top="none" fo:border-bottom="0.05pt solid #000000"/>
    </style:style>
    <style:style style:name="Tabuľka1.D7" style:family="table-cell">
      <style:table-cell-properties fo:padding="0.097cm" fo:border-left="0.05pt solid #000000" fo:border-right="none" fo:border-top="none" fo:border-bottom="0.05pt solid #000000"/>
    </style:style>
    <style:style style:name="Tabuľka1.E7" style:family="table-cell">
      <style:table-cell-properties fo:padding="0.097cm" fo:border-left="0.05pt solid #000000" fo:border-right="none" fo:border-top="none" fo:border-bottom="0.05pt solid #000000"/>
    </style:style>
    <style:style style:name="Tabuľka1.F7" style:family="table-cell">
      <style:table-cell-properties fo:padding="0.097cm" fo:border-left="0.05pt solid #000000" fo:border-right="none" fo:border-top="none" fo:border-bottom="0.05pt solid #000000"/>
    </style:style>
    <style:style style:name="Tabuľka1.G7" style:family="table-cell">
      <style:table-cell-properties fo:padding="0.097cm" fo:border-left="0.05pt solid #000000" fo:border-right="none" fo:border-top="none" fo:border-bottom="0.05pt solid #000000"/>
    </style:style>
    <style:style style:name="Tabuľka1.H7" style:family="table-cell">
      <style:table-cell-properties fo:padding="0.097cm" fo:border-left="0.05pt solid #000000" fo:border-right="none" fo:border-top="none" fo:border-bottom="0.05pt solid #000000"/>
    </style:style>
    <style:style style:name="Tabuľka1.I7" style:family="table-cell">
      <style:table-cell-properties fo:padding="0.097cm" fo:border-left="0.05pt solid #000000" fo:border-right="none" fo:border-top="none" fo:border-bottom="0.05pt solid #000000"/>
    </style:style>
    <style:style style:name="Tabuľk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8" style:family="table-cell">
      <style:table-cell-properties fo:padding="0.097cm" fo:border-left="0.05pt solid #000000" fo:border-right="none" fo:border-top="none" fo:border-bottom="0.05pt solid #000000"/>
    </style:style>
    <style:style style:name="Tabuľka1.C8" style:family="table-cell">
      <style:table-cell-properties fo:padding="0.097cm" fo:border-left="0.05pt solid #000000" fo:border-right="none" fo:border-top="none" fo:border-bottom="0.05pt solid #000000"/>
    </style:style>
    <style:style style:name="Tabuľka1.D8" style:family="table-cell">
      <style:table-cell-properties fo:padding="0.097cm" fo:border-left="0.05pt solid #000000" fo:border-right="none" fo:border-top="none" fo:border-bottom="0.05pt solid #000000"/>
    </style:style>
    <style:style style:name="Tabuľka1.E8" style:family="table-cell">
      <style:table-cell-properties fo:padding="0.097cm" fo:border-left="0.05pt solid #000000" fo:border-right="none" fo:border-top="none" fo:border-bottom="0.05pt solid #000000"/>
    </style:style>
    <style:style style:name="Tabuľka1.F8" style:family="table-cell">
      <style:table-cell-properties fo:padding="0.097cm" fo:border-left="0.05pt solid #000000" fo:border-right="none" fo:border-top="none" fo:border-bottom="0.05pt solid #000000"/>
    </style:style>
    <style:style style:name="Tabuľka1.G8" style:family="table-cell">
      <style:table-cell-properties fo:padding="0.097cm" fo:border-left="0.05pt solid #000000" fo:border-right="none" fo:border-top="none" fo:border-bottom="0.05pt solid #000000"/>
    </style:style>
    <style:style style:name="Tabuľka1.H8" style:family="table-cell">
      <style:table-cell-properties fo:padding="0.097cm" fo:border-left="0.05pt solid #000000" fo:border-right="none" fo:border-top="none" fo:border-bottom="0.05pt solid #000000"/>
    </style:style>
    <style:style style:name="Tabuľka1.I8" style:family="table-cell">
      <style:table-cell-properties fo:padding="0.097cm" fo:border-left="0.05pt solid #000000" fo:border-right="none" fo:border-top="none" fo:border-bottom="0.05pt solid #000000"/>
    </style:style>
    <style:style style:name="Tabuľka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none" fo:border-top="none" fo:border-bottom="0.05pt solid #000000"/>
    </style:style>
    <style:style style:name="Tabuľka1.D9" style:family="table-cell">
      <style:table-cell-properties fo:padding="0.097cm" fo:border-left="0.05pt solid #000000" fo:border-right="none" fo:border-top="none" fo:border-bottom="0.05pt solid #000000"/>
    </style:style>
    <style:style style:name="Tabuľka1.E9" style:family="table-cell">
      <style:table-cell-properties fo:padding="0.097cm" fo:border-left="0.05pt solid #000000" fo:border-right="none" fo:border-top="none" fo:border-bottom="0.05pt solid #000000"/>
    </style:style>
    <style:style style:name="Tabuľka1.F9" style:family="table-cell">
      <style:table-cell-properties fo:padding="0.097cm" fo:border-left="0.05pt solid #000000" fo:border-right="none" fo:border-top="none" fo:border-bottom="0.05pt solid #000000"/>
    </style:style>
    <style:style style:name="Tabuľka1.G9" style:family="table-cell">
      <style:table-cell-properties fo:padding="0.097cm" fo:border-left="0.05pt solid #000000" fo:border-right="none" fo:border-top="none" fo:border-bottom="0.05pt solid #000000"/>
    </style:style>
    <style:style style:name="Tabuľka1.H9" style:family="table-cell">
      <style:table-cell-properties fo:padding="0.097cm" fo:border-left="0.05pt solid #000000" fo:border-right="none" fo:border-top="none" fo:border-bottom="0.05pt solid #000000"/>
    </style:style>
    <style:style style:name="Tabuľka1.I9" style:family="table-cell">
      <style:table-cell-properties fo:padding="0.097cm" fo:border-left="0.05pt solid #000000" fo:border-right="none" fo:border-top="none" fo:border-bottom="0.05pt solid #000000"/>
    </style:style>
    <style:style style:name="Tabuľka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none" fo:border-top="none" fo:border-bottom="0.05pt solid #000000"/>
    </style:style>
    <style:style style:name="Tabuľka1.D10" style:family="table-cell">
      <style:table-cell-properties fo:padding="0.097cm" fo:border-left="0.05pt solid #000000" fo:border-right="none" fo:border-top="none" fo:border-bottom="0.05pt solid #000000"/>
    </style:style>
    <style:style style:name="Tabuľka1.E10" style:family="table-cell">
      <style:table-cell-properties fo:padding="0.097cm" fo:border-left="0.05pt solid #000000" fo:border-right="none" fo:border-top="none" fo:border-bottom="0.05pt solid #000000"/>
    </style:style>
    <style:style style:name="Tabuľka1.F10" style:family="table-cell">
      <style:table-cell-properties fo:padding="0.097cm" fo:border-left="0.05pt solid #000000" fo:border-right="none" fo:border-top="none" fo:border-bottom="0.05pt solid #000000"/>
    </style:style>
    <style:style style:name="Tabuľka1.G10" style:family="table-cell">
      <style:table-cell-properties fo:padding="0.097cm" fo:border-left="0.05pt solid #000000" fo:border-right="none" fo:border-top="none" fo:border-bottom="0.05pt solid #000000"/>
    </style:style>
    <style:style style:name="Tabuľka1.H10" style:family="table-cell">
      <style:table-cell-properties fo:padding="0.097cm" fo:border-left="0.05pt solid #000000" fo:border-right="none" fo:border-top="none" fo:border-bottom="0.05pt solid #000000"/>
    </style:style>
    <style:style style:name="Tabuľka1.I10" style:family="table-cell">
      <style:table-cell-properties fo:padding="0.097cm" fo:border-left="0.05pt solid #000000" fo:border-right="none" fo:border-top="none" fo:border-bottom="0.05pt solid #000000"/>
    </style:style>
    <style:style style:name="Tabuľka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B11" style:family="table-cell">
      <style:table-cell-properties fo:padding="0.097cm" fo:border-left="0.05pt solid #000000" fo:border-right="none" fo:border-top="none" fo:border-bottom="0.05pt solid #000000"/>
    </style:style>
    <style:style style:name="Tabuľka1.C11" style:family="table-cell">
      <style:table-cell-properties fo:padding="0.097cm" fo:border-left="0.05pt solid #000000" fo:border-right="none" fo:border-top="none" fo:border-bottom="0.05pt solid #000000"/>
    </style:style>
    <style:style style:name="Tabuľka1.D11" style:family="table-cell">
      <style:table-cell-properties fo:padding="0.097cm" fo:border-left="0.05pt solid #000000" fo:border-right="none" fo:border-top="none" fo:border-bottom="0.05pt solid #000000"/>
    </style:style>
    <style:style style:name="Tabuľka1.E11" style:family="table-cell">
      <style:table-cell-properties fo:padding="0.097cm" fo:border-left="0.05pt solid #000000" fo:border-right="none" fo:border-top="none" fo:border-bottom="0.05pt solid #000000"/>
    </style:style>
    <style:style style:name="Tabuľka1.F11" style:family="table-cell">
      <style:table-cell-properties fo:padding="0.097cm" fo:border-left="0.05pt solid #000000" fo:border-right="none" fo:border-top="none" fo:border-bottom="0.05pt solid #000000"/>
    </style:style>
    <style:style style:name="Tabuľka1.G11" style:family="table-cell">
      <style:table-cell-properties fo:padding="0.097cm" fo:border-left="0.05pt solid #000000" fo:border-right="none" fo:border-top="none" fo:border-bottom="0.05pt solid #000000"/>
    </style:style>
    <style:style style:name="Tabuľka1.H11" style:family="table-cell">
      <style:table-cell-properties fo:padding="0.097cm" fo:border-left="0.05pt solid #000000" fo:border-right="none" fo:border-top="none" fo:border-bottom="0.05pt solid #000000"/>
    </style:style>
    <style:style style:name="Tabuľka1.I11" style:family="table-cell">
      <style:table-cell-properties fo:padding="0.097cm" fo:border-left="0.05pt solid #000000" fo:border-right="none" fo:border-top="none" fo:border-bottom="0.05pt solid #000000"/>
    </style:style>
    <style:style style:name="Tabuľka1.J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1c0fe9" officeooo:paragraph-rsid="001c0fe9"/>
    </style:style>
    <style:style style:name="P6" style:family="paragraph" style:parent-style-name="Table_20_Contents">
      <style:paragraph-properties fo:text-align="center" style:justify-single-word="false"/>
      <style:text-properties officeooo:rsid="001c0fe9" officeooo:paragraph-rsid="001c0fe9"/>
    </style:style>
    <style:style style:name="P7" style:family="paragraph" style:parent-style-name="Table_20_Contents">
      <style:text-properties officeooo:rsid="001de64e" officeooo:paragraph-rsid="001de64e"/>
    </style:style>
    <style:style style:name="P8" style:family="paragraph" style:parent-style-name="Table_20_Contents">
      <style:text-properties officeooo:rsid="001fdf90" officeooo:paragraph-rsid="001fdf90"/>
    </style:style>
    <style:style style:name="P9" style:family="paragraph" style:parent-style-name="Table_20_Contents">
      <style:text-properties officeooo:rsid="0021c5f5" officeooo:paragraph-rsid="0021c5f5"/>
    </style:style>
    <style:style style:name="P10" style:family="paragraph" style:parent-style-name="Table_20_Contents">
      <style:text-properties officeooo:rsid="0022d9d1" officeooo:paragraph-rsid="0022d9d1"/>
    </style:style>
    <style:style style:name="P11" style:family="paragraph" style:parent-style-name="Table_20_Contents">
      <style:paragraph-properties fo:text-align="center" style:justify-single-word="false"/>
      <style:text-properties officeooo:rsid="001c0fe9" officeooo:paragraph-rsid="001c0fe9"/>
    </style:style>
    <style:style style:name="P12" style:family="paragraph" style:parent-style-name="Table_20_Contents">
      <style:paragraph-properties fo:text-align="center" style:justify-single-word="false"/>
      <style:text-properties officeooo:rsid="001de64e" officeooo:paragraph-rsid="001de64e"/>
    </style:style>
    <style:style style:name="P13" style:family="paragraph" style:parent-style-name="Table_20_Contents">
      <style:paragraph-properties fo:text-align="center" style:justify-single-word="false"/>
      <style:text-properties officeooo:rsid="001fdf90" officeooo:paragraph-rsid="001fdf9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de64e"/>
    </style:style>
    <style:style style:name="T3" style:family="text">
      <style:text-properties officeooo:rsid="0021c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1">Príloha č. 1 </text:span></text:p>
      <text:p text:style-name="Standard"/>
      <text:p text:style-name="Standard"><text:s text:c="227"/></text:p>
      <text:p text:style-name="P1"/>
      <text:p text:style-name="P1"/>
      <text:p text:style-name="P1"><text:tab/><text:tab/><text:tab/><text:tab/><text:tab/><text:tab/><text:span text:style-name="T1">EVIDENCIA PAMÄTIHODNOSTÍ OBCE ZLATÉ</text:span></text:p>
      <text:p text:style-name="P2"><text:tab/><text:tab/><text:tab/><text:tab/>A/ ZOZNAM HMOTNÝCH NEHNUTEĽNÝCH PAMÄTIHODNOSTÍ OBCE ZLATÉ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row>
          <table:table-cell table:style-name="Tabuľka1.A1" office:value-type="string">
            <text:p text:style-name="P4">Číslo</text:p>
          </table:table-cell>
          <table:table-cell table:style-name="Tabuľka1.A1" office:value-type="string">
            <text:p text:style-name="P4">Druh</text:p>
          </table:table-cell>
          <table:table-cell table:style-name="Tabuľka1.A1" office:value-type="string">
            <text:p text:style-name="P4">Pamätihodnosť</text:p>
          </table:table-cell>
          <table:table-cell table:style-name="Tabuľka1.A1" office:value-type="string">
            <text:p text:style-name="P4">Katastr. územie</text:p>
            <text:p text:style-name="P4">Adresné údaje</text:p>
            <text:p text:style-name="P4">Aj adresa popisom</text:p>
          </table:table-cell>
          <table:table-cell table:style-name="Tabuľka1.A1" office:value-type="string">
            <text:p text:style-name="P4">Orient. číslo</text:p>
          </table:table-cell>
          <table:table-cell table:style-name="Tabuľka1.A1" office:value-type="string">
            <text:p text:style-name="P4">Súpisné číslo</text:p>
          </table:table-cell>
          <table:table-cell table:style-name="Tabuľka1.A1" office:value-type="string">
            <text:p text:style-name="P4">Parcel. číslo</text:p>
          </table:table-cell>
          <table:table-cell table:style-name="Tabuľka1.A1" office:value-type="string">
            <text:p text:style-name="P4">Význam, stručná charakteristika pamätihodností</text:p>
          </table:table-cell>
          <table:table-cell table:style-name="Tabuľka1.A1" office:value-type="string">
            <text:p text:style-name="P4">Číslo a dátum uznesenia</text:p>
          </table:table-cell>
          <table:table-cell table:style-name="Tabuľka1.J1" office:value-type="string">
            <text:p text:style-name="P4">Zbierka príloh </text:p>
          </table:table-cell>
        </table:table-row>
        <table:table-row>
          <table:table-cell table:style-name="Tabuľka1.A2" office:value-type="string">
            <text:p text:style-name="P4">1.</text:p>
          </table:table-cell>
          <table:table-cell table:style-name="Tabuľka1.B2" office:value-type="string">
            <text:p text:style-name="P5">HNP</text:p>
          </table:table-cell>
          <table:table-cell table:style-name="Tabuľka1.C2" office:value-type="string">
            <text:p text:style-name="P5">Rímsko-katolícky kostol Sedembolestnej Panny Márie</text:p>
          </table:table-cell>
          <table:table-cell table:style-name="Tabuľka1.D2" office:value-type="string">
            <text:p text:style-name="P6">Zlaté</text:p>
          </table:table-cell>
          <table:table-cell table:style-name="Tabuľka1.E2" office:value-type="string">
            <text:p text:style-name="Table_20_Contents"/>
          </table:table-cell>
          <table:table-cell table:style-name="Tabuľka1.F2" office:value-type="string">
            <text:p text:style-name="P5">145</text:p>
          </table:table-cell>
          <table:table-cell table:style-name="Tabuľka1.G2" office:value-type="string">
            <text:p text:style-name="P5">1</text:p>
          </table:table-cell>
          <table:table-cell table:style-name="Tabuľka1.H2" office:value-type="string">
            <text:p text:style-name="P5">Rímsko-katolícky z 1.polovice 19.storočia , postavený pred rokom 1840, vysvätený v septembri 1843</text:p>
          </table:table-cell>
          <table:table-cell table:style-name="Tabuľka1.I2" office:value-type="string">
            <text:p text:style-name="P10">Uznesenie č. 29 zo dňa <text:s/>29.3.2023</text:p>
          </table:table-cell>
          <table:table-cell table:style-name="Tabuľka1.J2" office:value-type="string">
            <text:p text:style-name="P5"/>
          </table:table-cell>
        </table:table-row>
        <table:table-row>
          <table:table-cell table:style-name="Tabuľka1.A2" office:value-type="string">
            <text:p text:style-name="P4">2.</text:p>
          </table:table-cell>
          <table:table-cell table:style-name="Tabuľka1.B3" office:value-type="string">
            <text:p text:style-name="P5">HNP </text:p>
          </table:table-cell>
          <table:table-cell table:style-name="Tabuľka1.C3" office:value-type="string">
            <text:p text:style-name="P5">Kaplnka pri Rímsko-katolíckom kostole </text:p>
          </table:table-cell>
          <table:table-cell table:style-name="Tabuľka1.D3" office:value-type="string">
            <text:p text:style-name="P6">Zlaté</text:p>
          </table:table-cell>
          <table:table-cell table:style-name="Tabuľka1.E3" office:value-type="string">
            <text:p text:style-name="Table_20_Contents"/>
          </table:table-cell>
          <table:table-cell table:style-name="Tabuľka1.F3" office:value-type="string">
            <text:p text:style-name="Table_20_Contents"/>
          </table:table-cell>
          <table:table-cell table:style-name="Tabuľka1.G3" office:value-type="string">
            <text:p text:style-name="P5">3</text:p>
          </table:table-cell>
          <table:table-cell table:style-name="Tabuľka1.H3" office:value-type="string">
            <text:p text:style-name="P5">Kaplnka </text:p>
          </table:table-cell>
          <table:table-cell table:style-name="Tabuľka1.I3" office:value-type="string">
            <text:p text:style-name="P10">Uznesenie č. 29 zo dňa <text:s/>29.3.2023</text:p>
          </table:table-cell>
          <table:table-cell table:style-name="Tabuľka1.J3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3.</text:p>
          </table:table-cell>
          <table:table-cell table:style-name="Tabuľka1.B4" office:value-type="string">
            <text:p text:style-name="P5">HNP </text:p>
          </table:table-cell>
          <table:table-cell table:style-name="Tabuľka1.C4" office:value-type="string">
            <text:p text:style-name="P5">Evanjelický kostol</text:p>
          </table:table-cell>
          <table:table-cell table:style-name="Tabuľka1.D4" office:value-type="string">
            <text:p text:style-name="P6">Zlaté</text:p>
          </table:table-cell>
          <table:table-cell table:style-name="Tabuľka1.E4" office:value-type="string">
            <text:p text:style-name="Table_20_Contents"/>
          </table:table-cell>
          <table:table-cell table:style-name="Tabuľka1.F4" office:value-type="string">
            <text:p text:style-name="P5">144</text:p>
          </table:table-cell>
          <table:table-cell table:style-name="Tabuľka1.G4" office:value-type="string">
            <text:p text:style-name="P5">418</text:p>
          </table:table-cell>
          <table:table-cell table:style-name="Tabuľka1.H4" office:value-type="string">
            <text:p text:style-name="P5">Evanjelický kostol postavený na pozemku starého cintorína v roku 1957, vysvätený bol 7.júna 1959</text:p>
          </table:table-cell>
          <table:table-cell table:style-name="Tabuľka1.I4" office:value-type="string">
            <text:p text:style-name="P10">Uznesenie č. 29 zo dňa <text:s/>29.3.2023</text:p>
          </table:table-cell>
          <table:table-cell table:style-name="Tabuľka1.J4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4.</text:p>
          </table:table-cell>
          <table:table-cell table:style-name="Tabuľka1.B5" office:value-type="string">
            <text:p text:style-name="P5">HNP </text:p>
          </table:table-cell>
          <table:table-cell table:style-name="Tabuľka1.C5" office:value-type="string">
            <text:p text:style-name="P5">Drevená zvonica </text:p>
          </table:table-cell>
          <table:table-cell table:style-name="Tabuľka1.D5" office:value-type="string">
            <text:p text:style-name="P6">Zlaté </text:p>
          </table:table-cell>
          <table:table-cell table:style-name="Tabuľka1.E5" office:value-type="string">
            <text:p text:style-name="Table_20_Contents"/>
          </table:table-cell>
          <table:table-cell table:style-name="Tabuľka1.F5" office:value-type="string">
            <text:p text:style-name="P5">194</text:p>
          </table:table-cell>
          <table:table-cell table:style-name="Tabuľka1.G5" office:value-type="string">
            <text:p text:style-name="P5"><text:s/>7</text:p>
          </table:table-cell>
          <table:table-cell table:style-name="Tabuľka1.H5" office:value-type="string">
            <text:p text:style-name="P5">Najstaršia drevená stavba zvonice z roku 1885.<text:span text:style-name="T2"> </text:span><text:s/>V jej interiéri po rekonštrukcii v r. 2007 bola <text:span text:style-name="T2">zriadená výstava dobových fotografií z obce. Patrí Evanjelickej a. v. cirkvi v Zlatom</text:span></text:p>
          </table:table-cell>
          <table:table-cell table:style-name="Tabuľka1.I5" office:value-type="string">
            <text:p text:style-name="P10">Uznesenie č. 29 zo dňa <text:s/>29.3.2023</text:p>
          </table:table-cell>
          <table:table-cell table:style-name="Tabuľka1.J5" office:value-type="string">
            <text:p text:style-name="Table_20_Contents"/>
          </table:table-cell>
        </table:table-row>
        <text:soft-page-break/>
        <table:table-row>
          <table:table-cell table:style-name="Tabuľka1.A2" office:value-type="string">
            <text:p text:style-name="P4">5.</text:p>
          </table:table-cell>
          <table:table-cell table:style-name="Tabuľka1.B6" office:value-type="string">
            <text:p text:style-name="P7">HNP</text:p>
          </table:table-cell>
          <table:table-cell table:style-name="Tabuľka1.C6" office:value-type="string">
            <text:p text:style-name="P7">Budova školy </text:p>
          </table:table-cell>
          <table:table-cell table:style-name="Tabuľka1.D6" office:value-type="string">
            <text:p text:style-name="P12">Zlaté </text:p>
          </table:table-cell>
          <table:table-cell table:style-name="Tabuľka1.E6" office:value-type="string">
            <text:p text:style-name="Table_20_Contents"/>
          </table:table-cell>
          <table:table-cell table:style-name="Tabuľka1.F6" office:value-type="string">
            <text:p text:style-name="P7">15</text:p>
          </table:table-cell>
          <table:table-cell table:style-name="Tabuľka1.G6" office:value-type="string">
            <text:p text:style-name="P7">442/3</text:p>
          </table:table-cell>
          <table:table-cell table:style-name="Tabuľka1.H6" office:value-type="string">
            <text:p text:style-name="P7">Budova starej rímsko-katolíckej školy, ktorá bola postavená v roku 1906. Dnes je súčasťou novej Základnej školy s materskou školou</text:p>
          </table:table-cell>
          <table:table-cell table:style-name="Tabuľka1.I6" office:value-type="string">
            <text:p text:style-name="P10">Uznesenie č. 29 zo dňa <text:s/>29.3.2023</text:p>
          </table:table-cell>
          <table:table-cell table:style-name="Tabuľka1.J6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6.</text:p>
          </table:table-cell>
          <table:table-cell table:style-name="Tabuľka1.B7" office:value-type="string">
            <text:p text:style-name="P7">HNP </text:p>
          </table:table-cell>
          <table:table-cell table:style-name="Tabuľka1.C7" office:value-type="string">
            <text:p text:style-name="P7">Budova základnej školy s materskou školou</text:p>
          </table:table-cell>
          <table:table-cell table:style-name="Tabuľka1.D7" office:value-type="string">
            <text:p text:style-name="P12">Zlaté</text:p>
          </table:table-cell>
          <table:table-cell table:style-name="Tabuľka1.E7" office:value-type="string">
            <text:p text:style-name="Table_20_Contents"/>
          </table:table-cell>
          <table:table-cell table:style-name="Tabuľka1.F7" office:value-type="string">
            <text:p text:style-name="P7">184</text:p>
          </table:table-cell>
          <table:table-cell table:style-name="Tabuľka1.G7" office:value-type="string">
            <text:p text:style-name="P7">441/2, 442/4,4443/2</text:p>
          </table:table-cell>
          <table:table-cell table:style-name="Tabuľka1.H7" office:value-type="string">
            <text:p text:style-name="P7">K budove starej školy (č.5) bola v akcii“Z“ v roku 1988 pribudovaná nová budova základnej školy. V súčasnosti v nej sídli Základná škola s materskou školou.</text:p>
          </table:table-cell>
          <table:table-cell table:style-name="Tabuľka1.I7" office:value-type="string">
            <text:p text:style-name="P10">Uznesenie č. 29 zo dňa <text:s/>29.3.2023</text:p>
          </table:table-cell>
          <table:table-cell table:style-name="Tabuľka1.J7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7.</text:p>
          </table:table-cell>
          <table:table-cell table:style-name="Tabuľka1.B8" office:value-type="string">
            <text:p text:style-name="P8">HNP </text:p>
          </table:table-cell>
          <table:table-cell table:style-name="Tabuľka1.C8" office:value-type="string">
            <text:p text:style-name="P8">Budova Obecného úradu </text:p>
          </table:table-cell>
          <table:table-cell table:style-name="Tabuľka1.D8" office:value-type="string">
            <text:p text:style-name="P13">Zlaté</text:p>
          </table:table-cell>
          <table:table-cell table:style-name="Tabuľka1.E8" office:value-type="string">
            <text:p text:style-name="Table_20_Contents"/>
          </table:table-cell>
          <table:table-cell table:style-name="Tabuľka1.F8" office:value-type="string">
            <text:p text:style-name="P8">17</text:p>
          </table:table-cell>
          <table:table-cell table:style-name="Tabuľka1.G8" office:value-type="string">
            <text:p text:style-name="P8">15/1</text:p>
          </table:table-cell>
          <table:table-cell table:style-name="Tabuľka1.H8" office:value-type="string">
            <text:p text:style-name="P8">Obecný úrad s kultúrnym domom. V budove sa nachádza Obecná knižnica a Pamätná izba “Zlacká chyža“. Na exteriérovej časti budovy je umiestnená pamätná tabuľa k Oslobodeniu obce <text:s/></text:p>
          </table:table-cell>
          <table:table-cell table:style-name="Tabuľka1.I8" office:value-type="string">
            <text:p text:style-name="P10">Uznesenie č. 29 zo dňa <text:s/>29.3.2023</text:p>
          </table:table-cell>
          <table:table-cell table:style-name="Tabuľka1.J8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8.</text:p>
          </table:table-cell>
          <table:table-cell table:style-name="Tabuľka1.B9" office:value-type="string">
            <text:p text:style-name="P8">HNP</text:p>
          </table:table-cell>
          <table:table-cell table:style-name="Tabuľka1.C9" office:value-type="string">
            <text:p text:style-name="P8">Most <text:s/>„ klenbový“ <text:s/></text:p>
          </table:table-cell>
          <table:table-cell table:style-name="Tabuľka1.D9" office:value-type="string">
            <text:p text:style-name="P13">Zlaté</text:p>
          </table:table-cell>
          <table:table-cell table:style-name="Tabuľka1.E9" office:value-type="string">
            <text:p text:style-name="Table_20_Contents"/>
          </table:table-cell>
          <table:table-cell table:style-name="Tabuľka1.F9" office:value-type="string">
            <text:p text:style-name="Table_20_Contents"/>
          </table:table-cell>
          <table:table-cell table:style-name="Tabuľka1.G9" office:value-type="string">
            <text:p text:style-name="P8">889/2</text:p>
          </table:table-cell>
          <table:table-cell table:style-name="Tabuľka1.H9" office:value-type="string">
            <text:p text:style-name="P8">Významnou pamätihodnosťou v obci je klenbový most postavený v r. 1933, v súčasnosti plní funkciu dopravného prepojenia dvoch častí obce</text:p>
          </table:table-cell>
          <table:table-cell table:style-name="Tabuľka1.I9" office:value-type="string">
            <text:p text:style-name="P10">Uznesenie č. 29 zo dňa <text:s/>29.3.2023</text:p>
          </table:table-cell>
          <table:table-cell table:style-name="Tabuľka1.J9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4">9.</text:p>
          </table:table-cell>
          <table:table-cell table:style-name="Tabuľka1.B10" office:value-type="string">
            <text:p text:style-name="P8">HNP</text:p>
          </table:table-cell>
          <table:table-cell table:style-name="Tabuľka1.C10" office:value-type="string">
            <text:p text:style-name="P8">Budova „ Hájenky“ </text:p>
          </table:table-cell>
          <table:table-cell table:style-name="Tabuľka1.D10" office:value-type="string">
            <text:p text:style-name="P13">Zlaté</text:p>
          </table:table-cell>
          <table:table-cell table:style-name="Tabuľka1.E10" office:value-type="string">
            <text:p text:style-name="Table_20_Contents"/>
          </table:table-cell>
          <table:table-cell table:style-name="Tabuľka1.F10" office:value-type="string">
            <text:p text:style-name="P8">33</text:p>
          </table:table-cell>
          <table:table-cell table:style-name="Tabuľka1.G10" office:value-type="string">
            <text:p text:style-name="P8">435/2</text:p>
          </table:table-cell>
          <table:table-cell table:style-name="Tabuľka1.H10" office:value-type="string">
            <text:p text:style-name="P8">Budova postavená v 1. polovici 20. storočia pôvodne pre účely materskej školy, neskôr bola využívaná ako miestna horáreň. V súčasnosti patrí Evanjel. cirkvi v Zlatom. <text:s/></text:p>
          </table:table-cell>
          <table:table-cell table:style-name="Tabuľka1.I10" office:value-type="string">
            <text:p text:style-name="P10">Uznesenie č. 29 zo dňa <text:s/>29.3.2023</text:p>
          </table:table-cell>
          <table:table-cell table:style-name="Tabuľka1.J10" office:value-type="string">
            <text:p text:style-name="Table_20_Contents"/>
          </table:table-cell>
        </table:table-row>
        <text:soft-page-break/>
        <table:table-row>
          <table:table-cell table:style-name="Tabuľka1.A2" office:value-type="string">
            <text:p text:style-name="P4">10.</text:p>
          </table:table-cell>
          <table:table-cell table:style-name="Tabuľka1.B11" office:value-type="string">
            <text:p text:style-name="P8">HNP </text:p>
          </table:table-cell>
          <table:table-cell table:style-name="Tabuľka1.C11" office:value-type="string">
            <text:p text:style-name="P8">Kláštorisko <text:span text:style-name="T3">Mníchovský potok </text:span></text:p>
          </table:table-cell>
          <table:table-cell table:style-name="Tabuľka1.D11" office:value-type="string">
            <text:p text:style-name="P9">Zlaté – Mníchovský potok</text:p>
          </table:table-cell>
          <table:table-cell table:style-name="Tabuľka1.E11" office:value-type="string">
            <text:p text:style-name="Table_20_Contents"/>
          </table:table-cell>
          <table:table-cell table:style-name="Tabuľka1.F11" office:value-type="string">
            <text:p text:style-name="Table_20_Contents"/>
          </table:table-cell>
          <table:table-cell table:style-name="Tabuľka1.G11" office:value-type="string">
            <text:p text:style-name="P9">4149/2</text:p>
          </table:table-cell>
          <table:table-cell table:style-name="Tabuľka1.H11" office:value-type="string">
            <text:p text:style-name="P9">Archeologické nálezisko <text:s/>z čias 13. a 16. storočia v lokalite Mníchovský potok, v katastri obce Zlaté, ku ktorému sa viaže stará ústna tradícia „ o mníchoch a zaniknutom kláštore“. <text:s/></text:p>
          </table:table-cell>
          <table:table-cell table:style-name="Tabuľka1.I11" office:value-type="string">
            <text:p text:style-name="P10">Uznesenie č. 29 zo dňa <text:s/>29.3.2023</text:p>
          </table:table-cell>
          <table:table-cell table:style-name="Tabuľka1.J1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23-01-11T09:32:14.96</meta:creation-date>
    <dc:date>2023-04-25T11:10:05.188000000</dc:date>
    <meta:editing-duration>PT50M52S</meta:editing-duration>
    <meta:editing-cycles>4</meta:editing-cycles>
    <meta:generator>LibreOffice/6.2.4.2$Windows_X86_64 LibreOffice_project/2412653d852ce75f65fbfa83fb7e7b669a126d64</meta:generator>
    <meta:print-date>2023-04-25T11:09:00.883000000</meta:print-date>
    <meta:document-statistic meta:table-count="1" meta:image-count="0" meta:object-count="0" meta:page-count="3" meta:paragraph-count="93" meta:word-count="386" meta:character-count="2655" meta:non-whitespace-character-count="2082"/>
  </office:meta>
</office:document-meta>
</file>