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0*"/>
    </style:style>
    <style:style style:name="Tabuľka1.B" style:family="table-column">
      <style:table-column-properties style:column-width="2.438cm" style:rel-column-width="9397*"/>
    </style:style>
    <style:style style:name="Tabuľka1.C" style:family="table-column">
      <style:table-column-properties style:column-width="2.895cm" style:rel-column-width="11158*"/>
    </style:style>
    <style:style style:name="Tabuľka1.D" style:family="table-column">
      <style:table-column-properties style:column-width="2.611cm" style:rel-column-width="10063*"/>
    </style:style>
    <style:style style:name="Tabuľka1.F" style:family="table-column">
      <style:table-column-properties style:column-width="2.198cm" style:rel-column-width="8474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F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6cm" style:rel-column-width="21840*"/>
    </style:style>
    <style:style style:name="Tabuľka2.B" style:family="table-column">
      <style:table-column-properties style:column-width="3.522cm" style:rel-column-width="13578*"/>
    </style:style>
    <style:style style:name="Tabuľka2.C" style:family="table-column">
      <style:table-column-properties style:column-width="4.327cm" style:rel-column-width="16679*"/>
    </style:style>
    <style:style style:name="Tabuľka2.D" style:family="table-column">
      <style:table-column-properties style:column-width="3.485cm" style:rel-column-width="13438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D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5.667cm" style:rel-column-width="21845*"/>
    </style:style>
    <style:style style:name="Tabuľka3.B" style:family="table-column">
      <style:table-column-properties style:column-width="3.778cm" style:rel-column-width="14563*"/>
    </style:style>
    <style:style style:name="Tabuľka3.D" style:family="table-column">
      <style:table-column-properties style:column-width="3.778cm" style:rel-column-width="14564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D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6.8cm" style:rel-column-width="26214*"/>
    </style:style>
    <style:style style:name="Tabuľka5.B" style:family="table-column">
      <style:table-column-properties style:column-width="5.099cm" style:rel-column-width="19660*"/>
    </style:style>
    <style:style style:name="Tabuľka5.C" style:family="table-column">
      <style:table-column-properties style:column-width="5.099cm" style:rel-column-width="19661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C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0bf418"/>
    </style:style>
    <style:style style:name="P3" style:family="paragraph" style:parent-style-name="Table_20_Contents">
      <style:paragraph-properties fo:text-align="justify" style:justify-single-word="false"/>
      <style:text-properties officeooo:rsid="000bf418" officeooo:paragraph-rsid="000bf418"/>
    </style:style>
    <style:style style:name="P4" style:family="paragraph" style:parent-style-name="Table_20_Contents">
      <style:paragraph-properties fo:text-align="justify" style:justify-single-word="false"/>
      <style:text-properties officeooo:rsid="000bf418" officeooo:paragraph-rsid="000d29de"/>
    </style:style>
    <style:style style:name="P5" style:family="paragraph" style:parent-style-name="Table_20_Contents">
      <style:paragraph-properties fo:text-align="center" style:justify-single-word="false"/>
      <style:text-properties officeooo:rsid="000bf418" officeooo:paragraph-rsid="00210bf6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bf418"/>
    </style:style>
    <style:style style:name="P9" style:family="paragraph" style:parent-style-name="Table_20_Contents">
      <style:paragraph-properties fo:text-align="center" style:justify-single-word="false"/>
      <style:text-properties officeooo:paragraph-rsid="00210bf6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0e0884" officeooo:paragraph-rsid="000e088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fb7c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fb7c8" officeooo:paragraph-rsid="000fb7c8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fb7c8" officeooo:paragraph-rsid="000fb7c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3700" officeooo:paragraph-rsid="00163700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0fb7c8" officeooo:paragraph-rsid="000fb7c8"/>
    </style:style>
    <style:style style:name="P17" style:family="paragraph" style:parent-style-name="Table_20_Contents">
      <style:paragraph-properties fo:text-align="justify" style:justify-single-word="false"/>
      <style:text-properties officeooo:rsid="000fb7c8" officeooo:paragraph-rsid="000fb7c8"/>
    </style:style>
    <style:style style:name="P18" style:family="paragraph" style:parent-style-name="Table_20_Contents">
      <style:paragraph-properties fo:text-align="center" style:justify-single-word="false"/>
      <style:text-properties officeooo:rsid="00163700" officeooo:paragraph-rsid="00163700"/>
    </style:style>
    <style:style style:name="P19" style:family="paragraph" style:parent-style-name="Table_20_Contents">
      <style:paragraph-properties fo:text-align="center" style:justify-single-word="false"/>
      <style:text-properties officeooo:rsid="00163700" officeooo:paragraph-rsid="00210bf6"/>
    </style:style>
    <style:style style:name="P20" style:family="paragraph" style:parent-style-name="Table_20_Contents">
      <style:paragraph-properties fo:text-align="justify" style:justify-single-word="false"/>
      <style:text-properties officeooo:rsid="00210bf6" officeooo:paragraph-rsid="00210bf6"/>
    </style:style>
    <style:style style:name="P21" style:family="paragraph" style:parent-style-name="Table_20_Contents">
      <style:paragraph-properties fo:text-align="justify" style:justify-single-word="false"/>
      <style:text-properties officeooo:rsid="00210bf6" officeooo:paragraph-rsid="000bf418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02bbd5" officeooo:paragraph-rsid="0002bbd5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0484ae" officeooo:paragraph-rsid="000484ae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05ec1b" officeooo:paragraph-rsid="0005ec1b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05ec1b" officeooo:paragraph-rsid="000697c7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0697c7" officeooo:paragraph-rsid="000697c7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0697c7" officeooo:paragraph-rsid="0009b2ff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0697c7" officeooo:paragraph-rsid="00109f8c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rsid="000697c7" officeooo:paragraph-rsid="000697c7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0697c7" officeooo:paragraph-rsid="000697c7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0697c7" officeooo:paragraph-rsid="00135c0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081d6f" officeooo:paragraph-rsid="00081d6f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081d6f" officeooo:paragraph-rsid="000697c7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09b2ff" officeooo:paragraph-rsid="0009b2ff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109f8c" officeooo:paragraph-rsid="00109f8c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normal" officeooo:rsid="00109f8c" officeooo:paragraph-rsid="00109f8c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11db86" officeooo:paragraph-rsid="00135c0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135c0e" officeooo:paragraph-rsid="00135c0e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0484ae" officeooo:paragraph-rsid="000484ae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weight="bold" officeooo:rsid="0005ec1b" officeooo:paragraph-rsid="000697c7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05ec1b" officeooo:paragraph-rsid="0005ec1b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02bbd5" officeooo:paragraph-rsid="0002bbd5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weight="bold" officeooo:rsid="0002bbd5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weight="bold" officeooo:rsid="0002bbd5" officeooo:paragraph-rsid="0002bbd5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weight="bold" officeooo:rsid="0009b2ff" officeooo:paragraph-rsid="0009b2ff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0109f8c" officeooo:paragraph-rsid="00109f8c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tyle="italic" fo:font-weight="bold" officeooo:rsid="0005ec1b" officeooo:paragraph-rsid="0005ec1b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tyle="italic" fo:font-weight="bold" officeooo:rsid="000697c7" officeooo:paragraph-rsid="0009b2ff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tyle="normal" fo:font-weight="normal" officeooo:rsid="000697c7" officeooo:paragraph-rsid="000b6604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tyle="normal" fo:font-weight="normal" officeooo:rsid="000697c7" officeooo:paragraph-rsid="000bf418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tyle="normal" fo:font-weight="normal" officeooo:rsid="000697c7" officeooo:paragraph-rsid="00109f8c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fo:font-weight="normal" officeooo:rsid="000b6604" officeooo:paragraph-rsid="000b6604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tyle="normal" fo:font-weight="normal" officeooo:rsid="000b6604" officeooo:paragraph-rsid="000bf418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09f8c" officeooo:paragraph-rsid="00109f8c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1db86" officeooo:paragraph-rsid="0011db8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1db86" officeooo:paragraph-rsid="00135c0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1db86" officeooo:paragraph-rsid="0022a70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1db86" officeooo:paragraph-rsid="0011db86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109f8c" officeooo:paragraph-rsid="00272b84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weight="normal" officeooo:rsid="000697c7" officeooo:paragraph-rsid="000697c7" style:font-weight-asian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weight="normal" officeooo:rsid="000697c7" officeooo:paragraph-rsid="00272b84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normal" officeooo:rsid="000697c7" officeooo:paragraph-rsid="00272b84" style:font-weight-asian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05ec1b" officeooo:paragraph-rsid="0005ec1b" style:font-weight-asian="bold" style:font-weight-complex="bold"/>
    </style:style>
    <style:style style:name="T1" style:family="text">
      <style:text-properties officeooo:rsid="0002bb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b2ff" style:font-weight-asian="bold" style:font-weight-complex="bold"/>
    </style:style>
    <style:style style:name="T4" style:family="text">
      <style:text-properties fo:font-weight="bold" officeooo:rsid="000bf418" style:font-weight-asian="bold" style:font-weight-complex="bold"/>
    </style:style>
    <style:style style:name="T5" style:family="text">
      <style:text-properties fo:font-weight="bold" officeooo:rsid="000e0884" style:font-weight-asian="bold" style:font-weight-complex="bold"/>
    </style:style>
    <style:style style:name="T6" style:family="text">
      <style:text-properties fo:font-weight="bold" officeooo:rsid="000fb7c8" style:font-weight-asian="bold" style:font-weight-complex="bold"/>
    </style:style>
    <style:style style:name="T7" style:family="text">
      <style:text-properties fo:font-weight="bold" officeooo:rsid="00135c0e" style:font-weight-asian="bold" style:font-weight-complex="bold"/>
    </style:style>
    <style:style style:name="T8" style:family="text">
      <style:text-properties fo:font-weight="bold" officeooo:rsid="001800b6" style:font-weight-asian="bold" style:font-weight-complex="bold"/>
    </style:style>
    <style:style style:name="T9" style:family="text">
      <style:text-properties fo:font-weight="bold" officeooo:rsid="00163700" style:font-weight-asian="bold" style:font-weight-complex="bold"/>
    </style:style>
    <style:style style:name="T10" style:family="text">
      <style:text-properties fo:font-weight="bold" officeooo:rsid="00109f8c" style:font-weight-asian="bold" style:font-weight-complex="bold"/>
    </style:style>
    <style:style style:name="T11" style:family="text">
      <style:text-properties fo:font-weight="bold" officeooo:rsid="001efff1" style:font-weight-asian="bold" style:font-weight-complex="bold"/>
    </style:style>
    <style:style style:name="T12" style:family="text">
      <style:text-properties fo:font-weight="bold" officeooo:rsid="00272b84" style:font-weight-asian="bold" style:font-weight-complex="bold"/>
    </style:style>
    <style:style style:name="T13" style:family="text">
      <style:text-properties officeooo:rsid="000484ae"/>
    </style:style>
    <style:style style:name="T14" style:family="text">
      <style:text-properties officeooo:rsid="0005ec1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697c7" style:font-weight-asian="normal" style:font-weight-complex="normal"/>
    </style:style>
    <style:style style:name="T17" style:family="text">
      <style:text-properties officeooo:rsid="000697c7"/>
    </style:style>
    <style:style style:name="T18" style:family="text">
      <style:text-properties officeooo:rsid="00081d6f"/>
    </style:style>
    <style:style style:name="T19" style:family="text">
      <style:text-properties officeooo:rsid="0009b2ff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9b2ff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72b84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72b84" style:font-style-asian="italic" style:font-style-complex="italic"/>
    </style:style>
    <style:style style:name="T25" style:family="text">
      <style:text-properties officeooo:rsid="000a96a9"/>
    </style:style>
    <style:style style:name="T26" style:family="text">
      <style:text-properties officeooo:rsid="000bf418"/>
    </style:style>
    <style:style style:name="T27" style:family="text">
      <style:text-properties officeooo:rsid="000d29de"/>
    </style:style>
    <style:style style:name="T28" style:family="text">
      <style:text-properties officeooo:rsid="000e0884"/>
    </style:style>
    <style:style style:name="T29" style:family="text">
      <style:text-properties officeooo:rsid="000fb7c8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02bbd5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22a703" style:font-size-asian="16pt" style:font-weight-asian="bold" style:font-size-complex="16pt" style:font-weight-complex="bold"/>
    </style:style>
    <style:style style:name="T33" style:family="text">
      <style:text-properties officeooo:rsid="00109f8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09f8c" style:font-style-asian="normal" style:font-style-complex="normal"/>
    </style:style>
    <style:style style:name="T36" style:family="text">
      <style:text-properties officeooo:rsid="00135c0e"/>
    </style:style>
    <style:style style:name="T37" style:family="text">
      <style:text-properties fo:font-size="12pt" style:text-underline-style="none" style:font-size-asian="12pt" style:font-size-complex="12pt"/>
    </style:style>
    <style:style style:name="T38" style:family="text">
      <style:text-properties fo:font-size="12pt" style:text-underline-style="none" officeooo:rsid="00135c0e" style:font-size-asian="12pt" style:font-size-complex="12pt"/>
    </style:style>
    <style:style style:name="T39" style:family="text">
      <style:text-properties fo:font-size="12pt" style:text-underline-style="none" officeooo:rsid="001800b6" style:font-size-asian="12pt" style:font-size-complex="12pt"/>
    </style:style>
    <style:style style:name="T40" style:family="text">
      <style:text-properties fo:font-size="12pt" style:text-underline-style="none" officeooo:rsid="0022a703" style:font-size-asian="12pt" style:font-size-complex="12pt"/>
    </style:style>
    <style:style style:name="T41" style:family="text">
      <style:text-properties fo:font-size="12pt" style:text-underline-style="none" fo:font-weight="bold" officeooo:rsid="00135c0e" style:font-size-asian="12pt" style:font-weight-asian="bold" style:font-size-complex="12pt" style:font-weight-complex="bold"/>
    </style:style>
    <style:style style:name="T42" style:family="text">
      <style:text-properties fo:font-size="12pt" style:text-underline-style="none" fo:font-weight="bold" officeooo:rsid="0022a703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fo:font-weight="bold" officeooo:rsid="001800b6" style:font-size-asian="12pt" style:font-weight-asian="bold" style:font-size-complex="12pt" style:font-weight-complex="bold"/>
    </style:style>
    <style:style style:name="T44" style:family="text">
      <style:text-properties fo:font-size="14pt" fo:font-weight="bold" officeooo:rsid="00135c0e" style:font-size-asian="14pt" style:font-weight-asian="bold" style:font-size-complex="14pt" style:font-weight-complex="bold"/>
    </style:style>
    <style:style style:name="T45" style:family="text">
      <style:text-properties officeooo:rsid="00163700"/>
    </style:style>
    <style:style style:name="T46" style:family="text">
      <style:text-properties officeooo:rsid="00171c19"/>
    </style:style>
    <style:style style:name="T47" style:family="text">
      <style:text-properties officeooo:rsid="001800b6"/>
    </style:style>
    <style:style style:name="T48" style:family="text">
      <style:text-properties officeooo:rsid="001b75a8"/>
    </style:style>
    <style:style style:name="T49" style:family="text">
      <style:text-properties officeooo:rsid="001d8b0f"/>
    </style:style>
    <style:style style:name="T50" style:family="text">
      <style:text-properties officeooo:rsid="001efff1"/>
    </style:style>
    <style:style style:name="T51" style:family="text">
      <style:text-properties officeooo:rsid="00210bf6"/>
    </style:style>
    <style:style style:name="T52" style:family="text">
      <style:text-properties officeooo:rsid="0022a703"/>
    </style:style>
    <style:style style:name="T53" style:family="text">
      <style:text-properties officeooo:rsid="00269d01"/>
    </style:style>
    <style:style style:name="T54" style:family="text">
      <style:text-properties officeooo:rsid="00272b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text:span text:style-name="T1">Obecné zastupiteľstvo v Zlatom v súlade s ustanoveniami zákona SNR č. 369/1990 Zb. o obecnom zriadení v znení neskorších predpisov a v súlade so zákonom č. 245/2008 Z. z. o výchove a vzdelávaní( školský zákon ) a o zmene a doplnení niektorých zákonov podľa ust. paragrafov § 28 odst. 5 , §114 odst. 6 a § 140 odst. 9 zákona vydáva toto </text:span></text:p>
      <text:p text:style-name="P23"/>
      <text:p text:style-name="P23"/>
      <text:p text:style-name="P22"><text:s text:c="24"/><text:span text:style-name="T30"><text:s/></text:span><text:span text:style-name="T31">Všeobecne záväzné nariadenie obce Zlaté č. </text:span><text:span text:style-name="T32">2</text:span><text:span text:style-name="T31">/2022</text:span></text:p>
      <text:p text:style-name="P45"/>
      <text:p text:style-name="P46">o určení výšky príspevku na čiastočnú úhradu nákladov v školách a v školských zariadeniach.</text:p>
      <text:p text:style-name="P46"/>
      <text:p text:style-name="P44">PRVÁ ČASŤ </text:p>
      <text:p text:style-name="P44">ZÁKLADNÉ <text:s/>USTANOVENIA</text:p>
      <text:p text:style-name="P44">§1</text:p>
      <text:p text:style-name="P44"/>
      <text:p text:style-name="P44">Účel <text:s/>a <text:s/>predmet</text:p>
      <text:p text:style-name="P44"><text:s text:c="97"/></text:p>
      <text:p text:style-name="P24">Toto všeobecne záväzné nariadenie ( ďalej len „nariadenie“ ) určuje výšku príspevkov na čiastočnú úhradu nákladov spojených s pobytom detí a žiakov v školách a školských zariadeniach, ktorých zriaďovateľom je obec Zlaté <text:s/>a výšku príspevkov za čiastočnú úhradu nákladov za nákup potravín <text:span text:style-name="T13">( ďalej len „ príspevky v školách a v školských zariadeniach“ ).</text:span></text:p>
      <text:p text:style-name="P24"/>
      <text:p text:style-name="P41">§2 </text:p>
      <text:p text:style-name="P41">Druhy <text:s/>príspevkov v školách a školských zariadeniach </text:p>
      <text:p text:style-name="P41"/>
      <text:p text:style-name="P25">(1) Týmto nariadením sa určuje výška a podmienky úhrady <text:s/>nasledovných príspevkov v školách a v školských zariadeniach:</text:p>
      <text:p text:style-name="P25">a) príspevok za pobyt dieťaťa v materskej škole,</text:p>
      <text:p text:style-name="P25">b) prí<text:span text:style-name="T14">spevok na činnosť školského klubu detí,</text:span></text:p>
      <text:p text:style-name="P26">c) príspevok na čiastočnú úhradu nákladov v školskej jedálni pri MŠ a ZŠ</text:p>
      <text:p text:style-name="P26"/>
      <text:p text:style-name="P43">DRUHÁ ČASŤ </text:p>
      <text:p text:style-name="P43">PRÍSPEVKY V ŠKOLÁCH A ŠKOLSKÝCH ZARIADENIACH</text:p>
      <text:p text:style-name="P43"/>
      <text:p text:style-name="P43">§3</text:p>
      <text:p text:style-name="P49">PRÍSPEVOK ZA POBYT DIEŤAŤA V MATERSKEJ ŠKOLE </text:p>
      <text:p text:style-name="P44"/>
      <text:p text:style-name="P42"><text:span text:style-name="T15">(1) Za pobyt dieťaťa v materskej škole prispieva zákonný zástupca</text:span> <text:span text:style-name="T16">dieťaťa na čiastočnú úhradu výdavkov materskej školy mesačne na jedno dieťa sumou vo výške</text:span><text:span text:style-name="T17"> 8,00 EUR</text:span><text:span text:style-name="T16"> .</text:span></text:p>
      <text:p text:style-name="P28">(2) Príspevok uhrádza zákonný zástupca dieťaťa do 10. dňa príslušného kalendárneho mesiaca materskej škole.</text:p>
      <text:p text:style-name="P28">(3) Príspevok v materskej škole sa neuhrádza za dieťa,</text:p>
      <text:p text:style-name="P27"><text:s/><text:span text:style-name="T17">a) ktoré má jeden rok pred plnením povinnej školskej dochádzky</text:span> ,</text:p>
      <text:p text:style-name="P28"><text:s/>b) ak zákonný zástupca predloží riaditeľovi <text:span text:style-name="T18">materskej školy doklad o tom, že je poberateľom dávky v hmotnej núdzi a príspevkov v hmotnej núdzi, </text:span></text:p>
      <text:p text:style-name="P35">c) ktoré je umiestnené v zariadení na základe rozhodnutia súdu,</text:p>
      <text:p text:style-name="P28"/>
      <text:p text:style-name="P34">(4) Príspevok v materskej škole na základe rozhodnutia zriaďovateľa sa neuhrádza za dieťa,</text:p>
      <text:p text:style-name="P34">a) ktoré má prerušenú dochádzku do materskej školy na viac ako 30 po sebe nasledujúcich kalendárnych dní z dôvodu choroby alebo rodinných dôvodov preukázateľným spôsobom, </text:p>
      <text:p text:style-name="P34">b) ktoré nedochádza do materskej školy v čase školských prázdnin alebo bola prerušená prevádzka materskej školy <text:s/><text:span text:style-name="T19">zapríčinená zriaďovateľom alebo inými závažnými dôvodmi, </text:span></text:p>
      <text:p text:style-name="P36">v týchto prípadoch uhrádza zákonný zástupca pomernú časť určeného príspevku</text:p>
      <text:p text:style-name="P47"><text:soft-page-break/></text:p>
      <text:p text:style-name="P47"><text:s text:c="66"/>§4 <text:s text:c="133"/></text:p>
      <text:p text:style-name="P63"><text:span text:style-name="T21">PRÍSPEVOK NA ČINNOSŤ ŠKOLSKÉHO KLUBU DETÍ</text:span></text:p>
      <text:p text:style-name="P63"><text:span text:style-name="T21"/></text:p>
      <text:p text:style-name="P64"><text:span text:style-name="T20"><text:s/></text:span><text:span text:style-name="T19">(1) Na čiastočnú úhradu nákladov spojených s činnosťou školského klubu detí prispieva zákonný zástupca žiaka mesačne sumou </text:span><text:span text:style-name="T3">5,00 <text:s/>EUR</text:span><text:span text:style-name="T19">.</text:span></text:p>
      <text:p text:style-name="P36">(2) Príspevok podľa ods. 1tohto paragrafu sa uhrádza do 10. dňa príslušného kalendárneho mesiaca základnej škole, ktorej súčasťou je školský klub</text:p>
      <text:p text:style-name="P36">(3) Zriaďovateľ školského klubu detí môže rozhodnúť o znížení alebo odpustení príspevku, ak zákonný zástupca o to písomne požiada a predloží doklad o tom, že je poberateľom dávky v hmotnej núdzi a príspevkov k dávke v hmotnej núdzi podľa osobitného predpisu.</text:p>
      <text:p text:style-name="P29"><text:s/></text:p>
      <text:p text:style-name="P29"><text:s text:c="66"/><text:span text:style-name="T3">§5</text:span></text:p>
      <text:p text:style-name="P50"><text:span text:style-name="T19">PRÍSPEVOK NA ČIASTOČNÚ ÚHRADU NÁKLADOV V ŠKOLSKEJ JEDÁLNI </text:span><text:s text:c="6"/></text:p>
      <text:p text:style-name="P50"/>
      <text:p text:style-name="P51"><text:span text:style-name="T19">(1) Školská jedáleň poskytuje stravovanie deťom a žiakom za čiastočnú úhradu nákladov, ktoré uhrádza zákonný zástupca vo výške nákladov na nákup potravín podľa vekových kategórií</text:span> <text:span text:style-name="T25">stravníkov v nadväznosti na odporúčané výživové dávky.</text:span></text:p>
      <text:p text:style-name="P54">(2) Stravníkom v školskej jedálni môžu <text:s/>byť aj zamestnanci škôl a školských zariadení a po súhlase zriaďovateľa a príslušného regionálneho úradu verejného zdravotníctva aj iné fyzické osoby.</text:p>
      <text:p text:style-name="P55">(3) <text:s/>Výška príspevku na čiastočnú úhradu nákladov, ktorý uhrádza zákonný zástupca dieťaťa alebo žiaka sa stanovuje vo výške nákladov na nákup potravín podľa vekových kategórií stravníkov nasledovne:</text:p>
      <text:p text:style-name="P5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F"/>
        <table:table-row>
          <table:table-cell table:style-name="Tabuľka1.A1" office:value-type="string">
            <text:p text:style-name="P1"><text:span text:style-name="T2"><text:s/></text:span><text:span text:style-name="T4">Materská škola <text:s/></text:span></text:p>
          </table:table-cell>
          <table:table-cell table:style-name="Tabuľka1.A1" office:value-type="string">
            <text:p text:style-name="P20">Desiata</text:p>
          </table:table-cell>
          <table:table-cell table:style-name="Tabuľka1.A1" office:value-type="string">
            <text:p text:style-name="P1"><text:s text:c="8"/><text:span text:style-name="T26"><text:s/>Obed</text:span></text:p>
            <text:p text:style-name="P6"><text:s text:c="27"/></text:p>
          </table:table-cell>
          <table:table-cell table:style-name="Tabuľka1.A1" office:value-type="string">
            <text:p text:style-name="P4"><text:s text:c="5"/><text:span text:style-name="T51">Olovrant </text:span></text:p>
          </table:table-cell>
          <table:table-cell table:style-name="Tabuľka1.A1" office:value-type="string">
            <text:p text:style-name="P21">režijné náklady <text:s text:c="20"/></text:p>
          </table:table-cell>
          <table:table-cell table:style-name="Tabuľka1.F1" office:value-type="string">
            <text:p text:style-name="P2"><text:s text:c="7"/><text:span text:style-name="T27">Spolu </text:span></text:p>
            <text:p text:style-name="P8"><text:span text:style-name="T27">v €</text:span> <text:s text:c="2"/></text:p>
          </table:table-cell>
        </table:table-row>
        <table:table-row>
          <table:table-cell table:style-name="Tabuľka1.A2" office:value-type="string">
            <text:p text:style-name="P3">stravníci</text:p>
          </table:table-cell>
          <table:table-cell table:style-name="Tabuľka1.A2" office:value-type="string">
            <text:p text:style-name="P5"><text:span text:style-name="T45">0,40</text:span> <text:span text:style-name="T45">€</text:span> <text:s text:c="22"/></text:p>
          </table:table-cell>
          <table:table-cell table:style-name="Tabuľka1.A2" office:value-type="string">
            <text:p text:style-name="P7"><text:s/><text:span text:style-name="T51">1,00</text:span> <text:span text:style-name="T45">€</text:span> <text:s text:c="23"/></text:p>
          </table:table-cell>
          <table:table-cell table:style-name="Tabuľka1.A2" office:value-type="string">
            <text:p text:style-name="P18"><text:span text:style-name="T51">0,30</text:span> € </text:p>
          </table:table-cell>
          <table:table-cell table:style-name="Tabuľka1.A2" office:value-type="string">
            <text:p text:style-name="P7"><text:s/><text:span text:style-name="T45">0,05 €</text:span> <text:s text:c="37"/></text:p>
          </table:table-cell>
          <table:table-cell table:style-name="Tabuľka1.F2" office:value-type="string">
            <text:p text:style-name="P11"><text:s/><text:span text:style-name="T53">1,75 €</text:span></text:p>
          </table:table-cell>
        </table:table-row>
      </table:table>
      <text:p text:style-name="P52"><text:s text:c="9"/></text:p>
      <text:p text:style-name="P52"><text:s text:c="2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12">Základná škola </text:p>
          </table:table-cell>
          <table:table-cell table:style-name="Tabuľka2.A1" office:value-type="string">
            <text:p text:style-name="P9"><text:span text:style-name="T29">Obed</text:span> <text:s text:c="42"/></text:p>
          </table:table-cell>
          <table:table-cell table:style-name="Tabuľka2.A1" office:value-type="string">
            <text:p text:style-name="P7"><text:s text:c="5"/><text:span text:style-name="T51">režijné náklady </text:span><text:s/></text:p>
          </table:table-cell>
          <table:table-cell table:style-name="Tabuľka2.D1" office:value-type="string">
            <text:p text:style-name="P7"><text:s text:c="4"/><text:span text:style-name="T29">Úhrada v €</text:span></text:p>
          </table:table-cell>
        </table:table-row>
        <table:table-row>
          <table:table-cell table:style-name="Tabuľka2.A2" office:value-type="string">
            <text:p text:style-name="P17">Stravníci – I. stupeň </text:p>
          </table:table-cell>
          <table:table-cell table:style-name="Tabuľka2.A2" office:value-type="string">
            <text:p text:style-name="P19">1,30 €</text:p>
          </table:table-cell>
          <table:table-cell table:style-name="Tabuľka2.A2" office:value-type="string">
            <text:p text:style-name="P7"><text:s text:c="8"/><text:span text:style-name="T51">0,05 € </text:span></text:p>
          </table:table-cell>
          <table:table-cell table:style-name="Tabuľka2.D2" office:value-type="string">
            <text:p text:style-name="P15">1,<text:span text:style-name="T49">35</text:span> €</text:p>
          </table:table-cell>
        </table:table-row>
      </table:table>
      <text:p text:style-name="P52"/>
      <text:p text:style-name="P53"><text:span text:style-name="T33">(4) Výška príspevku na čiastočnú úhradu nákladov, ktorý uhrádza plnoletá fyzická osoba</text:span> <text:span text:style-name="T33">sa stanovuje vo výške nákladov na nákup potravín a režijných ( prevádzkových) nákladov</text:span></text:p>
      <text:p text:style-name="P30"><text:span text:style-name="T35">nasledovne: <text:s/></text:span><text:span text:style-name="T34"><text:s text:c="6"/></text:span></text:p>
      <text:p text:style-name="P28"><text:s text:c="3"/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>
          <table:table-cell table:style-name="Tabuľka3.A1" office:value-type="string">
            <text:p text:style-name="P1"><text:s text:c="8"/><text:span text:style-name="T2"><text:s/></text:span><text:span text:style-name="T6">Dospelí stravníci </text:span></text:p>
          </table:table-cell>
          <table:table-cell table:style-name="Tabuľka3.A1" office:value-type="string">
            <text:p text:style-name="P1"><text:s text:c="10"/><text:span text:style-name="T29">Obed </text:span></text:p>
            <text:p text:style-name="P17">na nákup potravín </text:p>
          </table:table-cell>
          <table:table-cell table:style-name="Tabuľka3.A1" office:value-type="string">
            <text:p text:style-name="P1"><text:s text:c="11"/></text:p>
            <text:p text:style-name="P17"><text:s text:c="5"/>režijné náklady <text:s/></text:p>
          </table:table-cell>
          <table:table-cell table:style-name="Tabuľka3.D1" office:value-type="string">
            <text:p text:style-name="P1"><text:s text:c="12"/><text:span text:style-name="T29">Úhrady </text:span></text:p>
          </table:table-cell>
        </table:table-row>
        <table:table-row>
          <table:table-cell table:style-name="Tabuľka3.A2" office:value-type="string">
            <text:p text:style-name="P1"><text:s text:c="2"/><text:span text:style-name="T29">Zamestnanci, ostatní stravníci </text:span></text:p>
          </table:table-cell>
          <table:table-cell table:style-name="Tabuľka3.A2" office:value-type="string">
            <text:p text:style-name="P1"><text:s text:c="7"/><text:span text:style-name="T50">2,00 € </text:span></text:p>
          </table:table-cell>
          <table:table-cell table:style-name="Tabuľka3.A2" office:value-type="string">
            <text:p text:style-name="P1"><text:s text:c="15"/><text:span text:style-name="T45">0,05 € </text:span></text:p>
          </table:table-cell>
          <table:table-cell table:style-name="Tabuľka3.D2" office:value-type="string">
            <text:p text:style-name="P1"><text:s text:c="12"/><text:span text:style-name="T2"><text:s/></text:span><text:span text:style-name="T11">2,05</text:span><text:span text:style-name="T9"> €</text:span></text:p>
          </table:table-cell>
        </table:table-row>
      </table:table>
      <text:p text:style-name="P28"/>
      <text:p text:style-name="P28"/>
      <text:p text:style-name="P37">(5) Príspevky sa uhrádzajú do 10.dňa príslušného kalendárneho mesiaca školskej jedálni.</text:p>
      <text:p text:style-name="P28"/>
      <text:p text:style-name="P31"><text:s text:c="9"/><text:span text:style-name="T10">TRETIA ČASŤ</text:span></text:p>
      <text:p text:style-name="P48">ZÁVEREČNÉ USTANOVENIA </text:p>
      <text:p text:style-name="P48">§6</text:p>
      <text:p text:style-name="P38"/>
      <text:p text:style-name="P61">(1) Toto Všeobecne záväzné nariadenie bolo schválené uznesením obecného zastupiteľstva v Zlatom <text:span text:style-name="T2"><text:s/></text:span><text:span text:style-name="T12">Uznesenie </text:span><text:span text:style-name="T2">č. </text:span><text:span text:style-name="T22">12</text:span><text:span text:style-name="T12"> </text:span><text:span text:style-name="T2"><text:s/></text:span>zo dňa <text:span text:style-name="T22">9.12.2022</text:span><text:span text:style-name="T24"> .</text:span></text:p>
      <text:p text:style-name="P61">2) Toto všeobecne záväzné nariadenie nadobúda <text:span text:style-name="T2">účinnosť </text:span><text:s/><text:span text:style-name="T54">od</text:span><text:span text:style-name="T12"> </text:span><text:span text:style-name="T22">1.1.2023</text:span><text:span text:style-name="T24"> .</text:span></text:p>
      <text:p text:style-name="P37"><text:soft-page-break/>(3) <text:s/>Ku dňu účinnosti tohto VZN sa ruší predchádzajúce VZN č. <text:span text:style-name="T50">2</text:span>/20<text:span text:style-name="T50">22</text:span> o príspevkoch v školských zariadeniach zo dňa <text:s/>30.<text:span text:style-name="T50">03</text:span>.20<text:span text:style-name="T50">22</text:span> .</text:p>
      <text:p text:style-name="P37">(4) Toto VZN bolo vyvesené na úradnej tabuli dňa <text:span text:style-name="T24">13.12.</text:span><text:span text:style-name="T23"> 2022 .</text:span></text:p>
      <text:p text:style-name="P28"/>
      <text:p text:style-name="P28"/>
      <text:p text:style-name="P28"><text:s text:c="84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 text:c="3"/><text:span text:style-name="T33">V <text:s/>Zlatom , dňa <text:s/>13.12.2022 <text:s text:c="57"/>Adriana Popjaková</text:span></text:p>
      <text:p text:style-name="P28"><text:s text:c="83"/></text:p>
      <text:p text:style-name="P28"><text:s text:c="110"/><text:span text:style-name="T33">starostka obce </text:span></text:p>
      <text:p text:style-name="P28"/>
      <text:p text:style-name="P32"><text:s text:c="21"/></text:p>
      <text:p text:style-name="P32"/>
      <text:p text:style-name="P32"/>
      <text:p text:style-name="P32"/>
      <text:p text:style-name="P32"><text:s text:c="82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56">Dôvodová správa</text:p>
      <text:p text:style-name="P56"/>
      <text:p text:style-name="P57">VZN Príspevky na čiastočnú úhradu nákladov v školách a školských zariadeniach je na rokovanie obecného zastupiteľstva predložené v súlade so zákonom č. 245/2008 Z. z. o výchove a vzdelávaní ( školský zákon) a o zmene a doplnení niektorých zákonov, ktorý vo svojich paragrafoch číslo 28 a 114 ukladá zriaďovateľovi škôl a školských zariadení určiť výšku príspevkov zákonných zástupcov príp. dospelých osôb na čiastočnú úhradu nákladov za pobyt v MŠ, ŠKD a za školské stravovanie formou všeobecne záväzného nariadenia.</text:p>
      <text:p text:style-name="P57"><text:s text:c="10"/>V nasledovných tabuľkách je uvedená doteraz platná výška príspevku a navrhovaná výška príspevku.</text:p>
      <text:p text:style-name="P57"/>
      <text:p text:style-name="P60">Materská škola</text:p>
      <text:p text:style-name="P59">Maximálna výška príspevku pre MŠ vyplýva zo školského zákona § 28 ods. 4: </text:p>
      <text:p text:style-name="P59"><text:s/>Za pobyt dieťaťa v materskej škole zriadenej obcou prispieva zákonný zástupca na čiastočnú úhradu výdavkov materskej školy mesačne na jedno dieťa najviac sumou neprevyšujúcou 7,5 % sumy životného minima pre jedno nezaopatrené dieťa podľa osobitného predpisu .“</text:p>
      <text:p text:style-name="P57"/>
      <text:p text:style-name="P58">Výška životného minima <text:span text:style-name="T51">n</text:span>a jedno nezaopatrené dieťa <text:span text:style-name="T52">od 1.7.2022 do 30.6.2023 </text:span>je <text:s/><text:span text:style-name="T51">107,05 € z toho 7,5% je 8,028 €</text:span></text:p>
      <text:p text:style-name="P58"/>
      <text:p text:style-name="P39"><text:span text:style-name="T41">Návrh:</text:span><text:span text:style-name="T38"> zvýšiť výšku príspevku na <text:s/></text:span><text:span text:style-name="T42">8</text:span><text:span text:style-name="T43">,- </text:span><text:span text:style-name="T41">EUR </text:span><text:span text:style-name="T37"><text:s text:c="2"/></text:span></text:p>
      <text:p text:style-name="P32"><text:s text:c="15"/></text:p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3">Terajšie príspevky </text:p>
            <text:p text:style-name="P14"><text:s text:c="22"/><text:span text:style-name="T47">7,0 €</text:span></text:p>
          </table:table-cell>
          <table:table-cell table:style-name="Tabuľka4.A1" office:value-type="string">
            <text:p text:style-name="P7"><text:s/><text:span text:style-name="T2"><text:s text:c="2"/></text:span><text:span text:style-name="T6">Maximálne možné príspevky </text:span></text:p>
          </table:table-cell>
          <table:table-cell table:style-name="Tabuľka4.C1" office:value-type="string">
            <text:p text:style-name="P6"><text:s text:c="6"/><text:span text:style-name="T6">Navrhované príspevky </text:span></text:p>
          </table:table-cell>
        </table:table-row>
        <table:table-row>
          <table:table-cell table:style-name="Tabuľka4.A2" office:value-type="string">
            <text:p text:style-name="P16"><text:s text:c="14"/>Materská škola</text:p>
          </table:table-cell>
          <table:table-cell table:style-name="Tabuľka4.A2" office:value-type="string">
            <text:p text:style-name="P6"><text:s text:c="19"/><text:span text:style-name="T51">8,028</text:span></text:p>
          </table:table-cell>
          <table:table-cell table:style-name="Tabuľka4.C2" office:value-type="string">
            <text:p text:style-name="P6"><text:s text:c="22"/><text:span text:style-name="T52">8,0 </text:span><text:s text:c="3"/></text:p>
          </table:table-cell>
        </table:table-row>
      </table:table>
      <text:p text:style-name="P32"/>
      <text:p text:style-name="P33"><text:s/><text:span text:style-name="T44">Školský klub detí </text:span></text:p>
      <text:p text:style-name="P40">Maximálna výška príspevku pre ŠKD vyplýva zo školského zákona § 114 ods. 7: </text:p>
      <text:p text:style-name="P33">„ <text:span text:style-name="T36">Na čiastočnú úhradu nákladov spojených s činnosťou školského klubu zriadeného obcou prispieva zákonný zástupca </text:span><text:s/><text:span text:style-name="T36">žiaka mesačne sumou najviac 7,5 % sumy životného minima pre jedno nezaopatrené dieťa podľa osobitného predpisu.“</text:span></text:p>
      <text:p text:style-name="P33"/>
      <text:p text:style-name="P58">Výška životného minima ja jedno nezaopatrené dieťa je <text:span text:style-name="T52">107,05 € <text:s/>z toho 7,5% je 8,028 € </text:span></text:p>
      <text:p text:style-name="P32"/>
      <text:p text:style-name="P32"><text:s/><text:span text:style-name="T2"><text:s/></text:span><text:span text:style-name="T7">Návrh :</text:span><text:span text:style-name="T36"> navýšiť výšku príspevku na </text:span><text:span text:style-name="T7"><text:s/>5,- EUR</text:span><text:span text:style-name="T36"> </text:span></text:p>
      <text:p text:style-name="P32"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6"><text:s text:c="19"/><text:span text:style-name="T5">Terajšie príspevky </text:span></text:p>
            <text:p text:style-name="P6"><text:s text:c="29"/><text:span text:style-name="T52">4</text:span><text:span text:style-name="T8">,0 €</text:span></text:p>
          </table:table-cell>
          <table:table-cell table:style-name="Tabuľka5.A1" office:value-type="string">
            <text:p text:style-name="P11"><text:s/><text:span text:style-name="T28">Maximálne možné <text:s text:c="4"/>príspevky</text:span></text:p>
          </table:table-cell>
          <table:table-cell table:style-name="Tabuľka5.C1" office:value-type="string">
            <text:p text:style-name="P10">Navrhované príspevky </text:p>
          </table:table-cell>
        </table:table-row>
        <table:table-row>
          <table:table-cell table:style-name="Tabuľka5.A2" office:value-type="string">
            <text:p text:style-name="P6"><text:s text:c="18"/><text:span text:style-name="T29">Školský klub detí</text:span></text:p>
          </table:table-cell>
          <table:table-cell table:style-name="Tabuľka5.A2" office:value-type="string">
            <text:p text:style-name="P6"><text:s text:c="12"/><text:span text:style-name="T52">8,028</text:span></text:p>
          </table:table-cell>
          <table:table-cell table:style-name="Tabuľka5.C2" office:value-type="string">
            <text:p text:style-name="P6"><text:s text:c="20"/><text:span text:style-name="T52">5,0</text:span></text:p>
          </table:table-cell>
        </table:table-row>
      </table:table>
      <text:p text:style-name="P32"/>
      <text:p text:style-name="P32"><text:s text:c="2"/><text:span text:style-name="T44">Školská jedáleň</text:span></text:p>
      <text:p text:style-name="P40">S účinnosťou citovaného zákona <text:span text:style-name="T47">1.1.2023</text:span> zákonný zástupca dieťaťa alebo žiaka uhrádza výšku finančného príspevku na stravovanie vo výške nákladov na nákup potravín podľa vekových kategórií stravníkov v súlade s finančnými pásmami zverejnenými Ministerstvom školstva na svojej internetovej stránke bez úhrady režijných nákladov na výrobu, výdaj jedál a nápojov.</text:p>
      <text:p text:style-name="P40">Výroba jedál a nápojov pre dospelých stravníkov sa zabezpečuje podľa vekovej kategórie stravníkov 15-18/19 ročných a úhrada sa realizuje podľa zákonníka práce. </text:p>
      <text:p text:style-name="P40"/>
      <text:p text:style-name="P40"><text:soft-page-break/><text:span text:style-name="T2">Návrh:</text:span> zaradenie do <text:span text:style-name="T52">1</text:span> . finančného pásma <text:span text:style-name="T45">a tomu prisluchajúce úhrady za stravu <text:s/>v dôsledku zvýšenia nákladov na nákup potravín v súvislosti s nárastom cien potravín 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edvolené_20_písmo_20_odseku" style:display-name="Predvolené písmo odsek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1:20:02.263000000</meta:creation-date>
    <dc:date>2023-01-10T12:49:42.215000000</dc:date>
    <meta:editing-duration>PT1H26M30S</meta:editing-duration>
    <meta:editing-cycles>9</meta:editing-cycles>
    <meta:generator>LibreOffice/6.2.4.2$Windows_X86_64 LibreOffice_project/2412653d852ce75f65fbfa83fb7e7b669a126d64</meta:generator>
    <meta:print-date>2023-01-10T11:58:20.425000000</meta:print-date>
    <meta:document-statistic meta:table-count="5" meta:image-count="0" meta:object-count="0" meta:page-count="5" meta:paragraph-count="124" meta:word-count="1099" meta:character-count="8615" meta:non-whitespace-character-count="6154"/>
  </office:meta>
</office:document-meta>
</file>