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center" style:justify-single-word="false"/>
      <style:text-properties officeooo:rsid="000d526a" officeooo:paragraph-rsid="00154ff1"/>
    </style:style>
    <style:style style:name="P4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5" style:family="paragraph" style:parent-style-name="Standard">
      <style:text-properties officeooo:rsid="000d526a" officeooo:paragraph-rsid="00154ff1"/>
    </style:style>
    <style:style style:name="P6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7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8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9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10" style:family="paragraph" style:parent-style-name="Standard">
      <style:text-properties officeooo:rsid="00154ff1" officeooo:paragraph-rsid="00154ff1"/>
    </style:style>
    <style:style style:name="P11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2" style:family="paragraph" style:parent-style-name="Standard">
      <style:paragraph-properties fo:text-align="justify" style:justify-single-word="false"/>
      <style:text-properties officeooo:rsid="001b324d" officeooo:paragraph-rsid="00211805"/>
    </style:style>
    <style:style style:name="P13" style:family="paragraph" style:parent-style-name="Standard">
      <style:paragraph-properties fo:text-align="center" style:justify-single-word="false"/>
      <style:text-properties officeooo:rsid="001b324d" officeooo:paragraph-rsid="001b324d"/>
    </style:style>
    <style:style style:name="P14" style:family="paragraph" style:parent-style-name="Standard">
      <style:paragraph-properties fo:text-align="justify" style:justify-single-word="false"/>
      <style:text-properties officeooo:rsid="00227bd2" officeooo:paragraph-rsid="00227bd2"/>
    </style:style>
    <style:style style:name="P15" style:family="paragraph" style:parent-style-name="Standard">
      <style:paragraph-properties fo:text-align="justify" style:justify-single-word="false"/>
      <style:text-properties officeooo:rsid="0028541e" officeooo:paragraph-rsid="0028541e"/>
    </style:style>
    <style:style style:name="P16" style:family="paragraph" style:parent-style-name="Standard">
      <style:paragraph-properties fo:text-align="justify" style:justify-single-word="false"/>
      <style:text-properties officeooo:rsid="002952fb" officeooo:paragraph-rsid="002952fb"/>
    </style:style>
    <style:style style:name="P17" style:family="paragraph" style:parent-style-name="Standard">
      <style:paragraph-properties fo:text-align="justify" style:justify-single-word="false"/>
      <style:text-properties officeooo:rsid="002a55c6" officeooo:paragraph-rsid="002a55c6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0d526a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43864" officeooo:paragraph-rsid="0028541e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2a55c6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b324d" officeooo:paragraph-rsid="0028541e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952fb" officeooo:paragraph-rsid="002952fb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26a" style:font-weight-asian="bold" style:font-weight-complex="bold"/>
    </style:style>
    <style:style style:name="T8" style:family="text">
      <style:text-properties fo:font-weight="bold" officeooo:rsid="001dcf18" style:font-weight-asian="bold" style:font-weight-complex="bold"/>
    </style:style>
    <style:style style:name="T9" style:family="text">
      <style:text-properties fo:font-weight="bold" officeooo:rsid="00227bd2" style:font-weight-asian="bold" style:font-weight-complex="bold"/>
    </style:style>
    <style:style style:name="T10" style:family="text">
      <style:text-properties fo:font-weight="bold" officeooo:rsid="0028541e" style:font-weight-asian="bold" style:font-weight-complex="bold"/>
    </style:style>
    <style:style style:name="T11" style:family="text">
      <style:text-properties fo:font-weight="bold" officeooo:rsid="002952fb" style:font-weight-asian="bold" style:font-weight-complex="bold"/>
    </style:style>
    <style:style style:name="T12" style:family="text">
      <style:text-properties fo:font-weight="bold" officeooo:rsid="002dd2a0" style:font-weight-asian="bold" style:font-weight-complex="bold"/>
    </style:style>
    <style:style style:name="T13" style:family="text">
      <style:text-properties officeooo:rsid="00264d7a"/>
    </style:style>
    <style:style style:name="T14" style:family="text">
      <style:text-properties officeooo:rsid="0028541e"/>
    </style:style>
    <style:style style:name="T15" style:family="text">
      <style:text-properties officeooo:rsid="001b324d"/>
    </style:style>
    <style:style style:name="T16" style:family="text">
      <style:text-properties officeooo:rsid="0028e38f"/>
    </style:style>
    <style:style style:name="T17" style:family="text">
      <style:text-properties officeooo:rsid="002952fb"/>
    </style:style>
    <style:style style:name="T18" style:family="text">
      <style:text-properties officeooo:rsid="002a55c6"/>
    </style:style>
    <style:style style:name="T19" style:family="text">
      <style:text-properties officeooo:rsid="002ba8a8"/>
    </style:style>
    <style:style style:name="T20" style:family="text">
      <style:text-properties officeooo:rsid="002bde59"/>
    </style:style>
    <style:style style:name="T21" style:family="text">
      <style:text-properties officeooo:rsid="002dd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6"><text:s text:c="62"/><text:span text:style-name="T6"><text:s/></text:span><text:span text:style-name="T5">P o z v á n k a </text:span><text:span text:style-name="T4"><text:s/></text:span><text:span text:style-name="T3"><text:s/></text:span></text:p>
      <text:p text:style-name="P6"><text:span text:style-name="T3"><text:s text:c="3"/></text:span><text:s text:c="50"/></text:p>
      <text:p text:style-name="P5"><text:s text:c="41"/></text:p>
      <text:p text:style-name="P3"><text:span text:style-name="T1">Pozývam Vás na </text:span><text:s text:c="3"/></text:p>
      <text:p text:style-name="P5"><text:s text:c="3"/></text:p>
      <text:p text:style-name="P10">na <text:span text:style-name="T6">zasadnutie <text:s/></text:span><text:span text:style-name="T7">obecného zastupiteľstva</text:span><text:span text:style-name="T2"> </text:span><text:span text:style-name="T7">v Zlatom</text:span><text:span text:style-name="T2"> , ktoré sa </text:span>uskutoční <text:span text:style-name="T2"><text:s/>dňa <text:s/></text:span><text:span text:style-name="T12">2</text:span><text:span text:style-name="T11">4</text:span><text:span text:style-name="T8">. </text:span><text:span text:style-name="T12">0</text:span><text:span text:style-name="T10">1</text:span><text:span text:style-name="T11">. </text:span><text:span text:style-name="T8">202</text:span><text:span text:style-name="T12">4</text:span><text:span text:style-name="T7"> o 17.</text:span><text:span text:style-name="T11">3</text:span><text:span text:style-name="T7">0 hod</text:span><text:span text:style-name="T10">ine </text:span><text:span text:style-name="T2"><text:s/>v kancelárii OÚ v Zlatom </text:span></text:p>
      <text:p text:style-name="P13"/>
      <text:p text:style-name="P2"/>
      <text:p text:style-name="P2"/>
      <text:p text:style-name="P9">PROGRAM</text:p>
      <text:p text:style-name="P2"/>
      <text:p text:style-name="P18">1. <text:s text:c="3"/>Otvorenie <text:span text:style-name="T15"><text:s text:c="3"/></text:span></text:p>
      <text:p text:style-name="P19"><text:span text:style-name="T14">2</text:span>. <text:s text:c="2"/><text:span text:style-name="T2"><text:s/>Kontrola plnenia uznesení</text:span></text:p>
      <text:p text:style-name="P20">3. <text:s text:c="3"/><text:span text:style-name="T21">Obstaranie motorového vozidla </text:span><text:s/></text:p>
      <text:p text:style-name="P21"><text:span text:style-name="T18">4. <text:s/></text:span><text:s text:c="2"/><text:span text:style-name="T21">Rôzne</text:span></text:p>
      <text:p text:style-name="P22"><text:span text:style-name="T18">5</text:span>. <text:s text:c="3"/><text:span text:style-name="T21">Diskusia odpady na <text:s/>r. 2024</text:span></text:p>
      <text:p text:style-name="P22"><text:span text:style-name="T18">6</text:span>. <text:s text:c="3"/><text:span text:style-name="T21">Záver</text:span></text:p>
      <text:p text:style-name="P11"/>
      <text:p text:style-name="P11"><text:s/></text:p>
      <text:p text:style-name="P4"><text:s text:c="90"/><text:span text:style-name="T1">Adriana Popjaková <text:s/>v. r. </text:span></text:p>
      <text:p text:style-name="P4"><text:s text:c="93"/><text:span text:style-name="T1">starostka obce</text:span>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meta:print-date>2024-01-23T11:22:53.218000000</meta:print-date>
    <dc:date>2024-01-23T11:24:00.766000000</dc:date>
    <meta:editing-duration>PT1H57M11S</meta:editing-duration>
    <meta:editing-cycles>1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7" meta:word-count="60" meta:character-count="748" meta:non-whitespace-character-count="266"/>
  </office:meta>
</office:document-meta>
</file>