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paragraph-properties fo:text-align="center" style:justify-single-word="false"/>
      <style:text-properties officeooo:rsid="000d526a" officeooo:paragraph-rsid="00154ff1"/>
    </style:style>
    <style:style style:name="P4" style:family="paragraph" style:parent-style-name="Standard">
      <style:paragraph-properties fo:text-align="justify" style:justify-single-word="false"/>
      <style:text-properties officeooo:rsid="000d526a" officeooo:paragraph-rsid="000d526a"/>
    </style:style>
    <style:style style:name="P5" style:family="paragraph" style:parent-style-name="Standard">
      <style:paragraph-properties fo:text-align="justify" style:justify-single-word="false"/>
      <style:text-properties officeooo:rsid="000d526a" officeooo:paragraph-rsid="00154ff1"/>
    </style:style>
    <style:style style:name="P6" style:family="paragraph" style:parent-style-name="Standard">
      <style:text-properties officeooo:rsid="000d526a" officeooo:paragraph-rsid="00154ff1"/>
    </style:style>
    <style:style style:name="P7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8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9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10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11" style:family="paragraph" style:parent-style-name="Standard">
      <style:text-properties officeooo:rsid="00154ff1" officeooo:paragraph-rsid="00154ff1"/>
    </style:style>
    <style:style style:name="P12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3" style:family="paragraph" style:parent-style-name="Standard">
      <style:paragraph-properties fo:text-align="justify" style:justify-single-word="false"/>
      <style:text-properties officeooo:rsid="001b324d" officeooo:paragraph-rsid="00211805"/>
    </style:style>
    <style:style style:name="P14" style:family="paragraph" style:parent-style-name="Standard">
      <style:paragraph-properties fo:text-align="justify" style:justify-single-word="false"/>
      <style:text-properties officeooo:rsid="001b324d" officeooo:paragraph-rsid="0028541e"/>
    </style:style>
    <style:style style:name="P15" style:family="paragraph" style:parent-style-name="Standard">
      <style:paragraph-properties fo:text-align="center" style:justify-single-word="false"/>
      <style:text-properties officeooo:rsid="001b324d" officeooo:paragraph-rsid="001b324d"/>
    </style:style>
    <style:style style:name="P16" style:family="paragraph" style:parent-style-name="Standard">
      <style:paragraph-properties fo:text-align="justify" style:justify-single-word="false"/>
      <style:text-properties officeooo:rsid="00227bd2" officeooo:paragraph-rsid="00227bd2"/>
    </style:style>
    <style:style style:name="P17" style:family="paragraph" style:parent-style-name="Standard">
      <style:paragraph-properties fo:text-align="justify" style:justify-single-word="false"/>
      <style:text-properties officeooo:rsid="0028541e" officeooo:paragraph-rsid="0028541e"/>
    </style:style>
    <style:style style:name="P18" style:family="paragraph" style:parent-style-name="Standard">
      <style:paragraph-properties fo:text-align="justify" style:justify-single-word="false"/>
      <style:text-properties officeooo:rsid="002952fb" officeooo:paragraph-rsid="002952fb"/>
    </style:style>
    <style:style style:name="P19" style:family="paragraph" style:parent-style-name="Standard">
      <style:paragraph-properties fo:text-align="justify" style:justify-single-word="false"/>
      <style:text-properties officeooo:rsid="00243864" officeooo:paragraph-rsid="0028541e"/>
    </style:style>
    <style:style style:name="P20" style:family="paragraph" style:parent-style-name="Standard">
      <style:paragraph-properties fo:text-align="justify" style:justify-single-word="false"/>
      <style:text-properties officeooo:rsid="002a55c6" officeooo:paragraph-rsid="002a55c6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4ff1" style:font-size-asian="16pt" style:font-size-complex="16pt"/>
    </style:style>
    <style:style style:name="T5" style:family="text">
      <style:text-properties fo:font-size="16pt" fo:font-weight="bold" officeooo:rsid="00154ff1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526a" style:font-weight-asian="bold" style:font-weight-complex="bold"/>
    </style:style>
    <style:style style:name="T8" style:family="text">
      <style:text-properties fo:font-weight="bold" officeooo:rsid="001dcf18" style:font-weight-asian="bold" style:font-weight-complex="bold"/>
    </style:style>
    <style:style style:name="T9" style:family="text">
      <style:text-properties fo:font-weight="bold" officeooo:rsid="00227bd2" style:font-weight-asian="bold" style:font-weight-complex="bold"/>
    </style:style>
    <style:style style:name="T10" style:family="text">
      <style:text-properties fo:font-weight="bold" officeooo:rsid="0028541e" style:font-weight-asian="bold" style:font-weight-complex="bold"/>
    </style:style>
    <style:style style:name="T11" style:family="text">
      <style:text-properties fo:font-weight="bold" officeooo:rsid="002952fb" style:font-weight-asian="bold" style:font-weight-complex="bold"/>
    </style:style>
    <style:style style:name="T12" style:family="text">
      <style:text-properties officeooo:rsid="00264d7a"/>
    </style:style>
    <style:style style:name="T13" style:family="text">
      <style:text-properties officeooo:rsid="0028541e"/>
    </style:style>
    <style:style style:name="T14" style:family="text">
      <style:text-properties officeooo:rsid="001b324d"/>
    </style:style>
    <style:style style:name="T15" style:family="text">
      <style:text-properties officeooo:rsid="0028e38f"/>
    </style:style>
    <style:style style:name="T16" style:family="text">
      <style:text-properties officeooo:rsid="002952fb"/>
    </style:style>
    <style:style style:name="T17" style:family="text">
      <style:text-properties officeooo:rsid="002a55c6"/>
    </style:style>
    <style:style style:name="T18" style:family="text">
      <style:text-properties officeooo:rsid="002ba8a8"/>
    </style:style>
    <style:style style:name="T19" style:family="text">
      <style:text-properties officeooo:rsid="002bd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7"><text:s text:c="62"/><text:span text:style-name="T6"><text:s/></text:span><text:span text:style-name="T5">P o z v á n k a </text:span><text:span text:style-name="T4"><text:s/></text:span><text:span text:style-name="T3"><text:s/></text:span></text:p>
      <text:p text:style-name="P7"><text:span text:style-name="T3"><text:s text:c="3"/></text:span><text:s text:c="50"/></text:p>
      <text:p text:style-name="P6"><text:s text:c="41"/></text:p>
      <text:p text:style-name="P3"><text:span text:style-name="T1">Pozývam Vás na </text:span><text:s text:c="3"/></text:p>
      <text:p text:style-name="P6"><text:s text:c="3"/></text:p>
      <text:p text:style-name="P11">na <text:span text:style-name="T6">zasadnutie <text:s/></text:span><text:span text:style-name="T7">obecného zastupiteľstva</text:span><text:span text:style-name="T2"> </text:span><text:span text:style-name="T7">v Zlatom</text:span><text:span text:style-name="T2"> , ktoré sa </text:span>uskutoční <text:span text:style-name="T2"><text:s/>dňa <text:s/></text:span><text:span text:style-name="T10">1</text:span><text:span text:style-name="T11">4</text:span><text:span text:style-name="T8">.</text:span><text:span text:style-name="T10">1</text:span><text:span text:style-name="T11">2</text:span><text:span text:style-name="T9">.</text:span><text:span text:style-name="T8">202</text:span><text:span text:style-name="T9">3</text:span><text:span text:style-name="T7"> o 17.</text:span><text:span text:style-name="T11">3</text:span><text:span text:style-name="T7">0 hod</text:span><text:span text:style-name="T10">ine </text:span><text:span text:style-name="T2"><text:s/>v kancelárii OÚ v Zlatom </text:span></text:p>
      <text:p text:style-name="P15"/>
      <text:p text:style-name="P2"/>
      <text:p text:style-name="P2"/>
      <text:p text:style-name="P10">PROGRAM</text:p>
      <text:p text:style-name="P2"/>
      <text:p text:style-name="P4">1. <text:s text:c="3"/>Otvorenie <text:span text:style-name="T14"><text:s text:c="3"/></text:span></text:p>
      <text:p text:style-name="P19"><text:span text:style-name="T13">2</text:span>. <text:s text:c="2"/><text:span text:style-name="T2"><text:s/>Kontrola plnenia uznesení</text:span></text:p>
      <text:p text:style-name="P20">3. <text:s text:c="3"/>Úprava rozpočtu r. 2023 </text:p>
      <text:p text:style-name="P14"><text:span text:style-name="T17">4. <text:s/></text:span><text:s text:c="2"/><text:span text:style-name="T16">Stanovisko HK k návrhu Rozpočtu na rok 2024 , Rozpočet na rok 2024</text:span></text:p>
      <text:p text:style-name="P18"><text:span text:style-name="T17">5</text:span>. <text:s text:c="2"/>VZN o <text:span text:style-name="T17">miestnych </text:span>dani<text:span text:style-name="T17">ach a o miestnom poplatku</text:span> <text:span text:style-name="T19">za komunálne </text:span>odpad<text:span text:style-name="T19">y a drobné stavebné <text:s text:c="18"/>odpady na <text:s/>r. 2024</text:span></text:p>
      <text:p text:style-name="P18"><text:span text:style-name="T17">6</text:span>. <text:s text:c="3"/>VZN <text:s/>o zápise žiakov do 1. ročníka</text:p>
      <text:p text:style-name="P20">7. <text:s text:c="3"/>VZN o určení spádovej Materskej školy</text:p>
      <text:p text:style-name="P20">8. <text:s text:c="3"/>Interná smernica – Organizačný poriadok obce Zlaté</text:p>
      <text:p text:style-name="P20">9. <text:s text:c="3"/>Plán kontrolnej činnosti HK na 1. polrok 2024 </text:p>
      <text:p text:style-name="P18"><text:span text:style-name="T17">10</text:span>. <text:s text:c="2"/>P<text:span text:style-name="T15">redaj majetku obce <text:s/>Zlaté z dôvod</text:span>u <text:span text:style-name="T15">hodného osobitného zreteľa </text:span>( Mgr. Martin Krukár)</text:p>
      <text:p text:style-name="P17"><text:span text:style-name="T17">11</text:span>. <text:s text:c="2"/><text:span text:style-name="T17">P</text:span>rojekt „ Premostenie Zlatianskeho potoka“</text:p>
      <text:p text:style-name="P16"><text:span text:style-name="T18">12</text:span>. <text:s text:c="2"/>Rôzne , <text:span text:style-name="T12">Diskusia</text:span></text:p>
      <text:p text:style-name="P13"><text:span text:style-name="T13">13</text:span>. <text:s text:c="2"/>Záver.</text:p>
      <text:p text:style-name="P12"/>
      <text:p text:style-name="P12"/>
      <text:p text:style-name="P12"/>
      <text:p text:style-name="P12"><text:s/></text:p>
      <text:p text:style-name="P5"><text:s text:c="90"/><text:span text:style-name="T1">Adriana Popjaková <text:s/>v. r. </text:span></text:p>
      <text:p text:style-name="P5"><text:s text:c="93"/><text:span text:style-name="T1">starostka obce</text:span>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meta:print-date>2023-12-12T14:47:33.824000000</meta:print-date>
    <dc:date>2023-12-12T14:52:00.846000000</dc:date>
    <meta:editing-duration>PT1H53M13S</meta:editing-duration>
    <meta:editing-cycles>1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4" meta:word-count="139" meta:character-count="1244" meta:non-whitespace-character-count="653"/>
  </office:meta>
</office:document-meta>
</file>