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500000280CF8F944E7516E10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9211e" style:font-name="Comic Sans MS" fo:font-size="66pt" fo:font-weight="bold" officeooo:rsid="0007fe7f" officeooo:paragraph-rsid="0007fe7f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9211e" style:font-name="Amiri" fo:font-size="32pt" fo:font-weight="bold" officeooo:rsid="0009fd34" officeooo:paragraph-rsid="0009fd34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860d" style:font-name="Amiri" fo:font-size="54pt" fo:font-weight="bold" officeooo:rsid="0009fd34" officeooo:paragraph-rsid="0009fd34" style:font-size-asian="54pt" style:font-weight-asian="bold" style:font-size-complex="5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860d" style:font-name="Amiri" fo:font-size="32pt" fo:font-weight="bold" officeooo:rsid="0009fd34" officeooo:paragraph-rsid="0009fd34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860d" style:font-name="Amiri" fo:font-size="32pt" fo:font-weight="bold" officeooo:rsid="0009fd34" officeooo:paragraph-rsid="000b042e" style:font-size-asian="32pt" style:font-weight-asian="bold" style:font-size-complex="32pt" style:font-weight-complex="bold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color="#c9211e"/>
    </style:style>
    <style:style style:name="T3" style:family="text">
      <style:text-properties fo:color="#c9211e" fo:font-size="66pt" style:font-size-asian="66pt" style:font-size-complex="66pt"/>
    </style:style>
    <style:style style:name="T4" style:family="text">
      <style:text-properties fo:color="#c9211e" fo:font-size="36pt" style:font-size-asian="36pt" style:font-size-complex="36pt"/>
    </style:style>
    <style:style style:name="T5" style:family="text">
      <style:text-properties fo:color="#c9211e" officeooo:rsid="000b042e"/>
    </style:style>
    <style:style style:name="T6" style:family="text">
      <style:text-properties fo:color="#c9211e" fo:font-size="44pt" style:font-size-asian="44pt" style:font-size-complex="44pt"/>
    </style:style>
    <style:style style:name="T7" style:family="text">
      <style:text-properties fo:color="#c9211e" fo:font-size="40pt" style:font-size-asian="40pt" style:font-size-complex="40pt"/>
    </style:style>
    <style:style style:name="T8" style:family="text">
      <style:text-properties fo:color="#127622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4727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paragraph" svg:x="2.429cm" svg:y="13.944cm" svg:width="11.827cm" svg:height="12.529cm" draw:z-index="0"><draw:image xlink:href="Pictures/100002010000025500000280CF8F944E7516E106.png" xlink:type="simple" xlink:show="embed" xlink:actuate="onLoad" loext:mime-type="image/png"/></draw:frame><text:span text:style-name="T1">MIKULÁŠ</text:span> </text:p>
      <text:p text:style-name="P3">v <text:s/><text:span text:style-name="T10">Zlatom</text:span><text:span text:style-name="T9"> </text:span></text:p>
      <text:p text:style-name="P4"><text:span text:style-name="T11">piatok</text:span><text:span text:style-name="T2"> 8.12. 2023</text:span></text:p>
      <text:p text:style-name="P4"><text:span text:style-name="T5">o</text:span><text:span text:style-name="T2"> </text:span><text:span text:style-name="T4">16:00</text:span><text:span text:style-name="T2"> </text:span><text:span text:style-name="T5">hodine </text:span></text:p>
      <text:p text:style-name="P5"><text:span text:style-name="T8">pri Obecnom úrade</text:span><text:span text:style-name="T2">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9T13:30:52.471000000</meta:creation-date>
    <meta:print-date>2023-11-29T14:20:41.031000000</meta:print-date>
    <dc:date>2023-11-29T14:21:47.640000000</dc:date>
    <meta:editing-duration>PT20M24S</meta:editing-duration>
    <meta:editing-cycles>1</meta:editing-cycles>
    <meta:document-statistic meta:table-count="0" meta:image-count="1" meta:object-count="0" meta:page-count="1" meta:paragraph-count="5" meta:word-count="12" meta:character-count="68" meta:non-whitespace-character-count="56"/>
    <meta:generator>LibreOffice/6.2.4.2$Windows_X86_64 LibreOffice_project/2412653d852ce75f65fbfa83fb7e7b669a126d64</meta:generator>
  </office:meta>
</office:document-meta>
</file>