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4" style:family="paragraph" style:parent-style-name="Standard">
      <style:text-properties officeooo:rsid="000d526a" officeooo:paragraph-rsid="00154ff1"/>
    </style:style>
    <style:style style:name="P5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6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7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8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9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43864" officeooo:paragraph-rsid="0028541e"/>
    </style:style>
    <style:style style:name="P11" style:family="paragraph" style:parent-style-name="Standard">
      <style:paragraph-properties fo:text-align="center" style:justify-single-word="false"/>
      <style:text-properties officeooo:rsid="000d526a" officeooo:paragraph-rsid="002a7c05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d526a" officeooo:paragraph-rsid="000d526a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b324d" officeooo:paragraph-rsid="0028541e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b324d" officeooo:paragraph-rsid="00211805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1b324d" officeooo:paragraph-rsid="002a7c05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28541e" officeooo:paragraph-rsid="0028541e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28e38f" officeooo:paragraph-rsid="0028e38f"/>
    </style:style>
    <style:style style:name="P18" style:family="paragraph" style:parent-style-name="Standard">
      <style:text-properties officeooo:rsid="00154ff1" officeooo:paragraph-rsid="002a7c05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227bd2" officeooo:paragraph-rsid="00227bd2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2a7c05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526a" style:font-weight-asian="bold" style:font-weight-complex="bold"/>
    </style:style>
    <style:style style:name="T9" style:family="text">
      <style:text-properties fo:font-weight="bold" officeooo:rsid="001dcf18" style:font-weight-asian="bold" style:font-weight-complex="bold"/>
    </style:style>
    <style:style style:name="T10" style:family="text">
      <style:text-properties fo:font-weight="bold" officeooo:rsid="00227bd2" style:font-weight-asian="bold" style:font-weight-complex="bold"/>
    </style:style>
    <style:style style:name="T11" style:family="text">
      <style:text-properties fo:font-weight="bold" officeooo:rsid="0028541e" style:font-weight-asian="bold" style:font-weight-complex="bold"/>
    </style:style>
    <style:style style:name="T12" style:family="text">
      <style:text-properties fo:font-weight="bold" officeooo:rsid="002a7c05" style:font-weight-asian="bold" style:font-weight-complex="bold"/>
    </style:style>
    <style:style style:name="T13" style:family="text">
      <style:text-properties officeooo:rsid="00264d7a"/>
    </style:style>
    <style:style style:name="T14" style:family="text">
      <style:text-properties officeooo:rsid="0028541e"/>
    </style:style>
    <style:style style:name="T15" style:family="text">
      <style:text-properties officeooo:rsid="001b324d"/>
    </style:style>
    <style:style style:name="T16" style:family="text">
      <style:text-properties officeooo:rsid="0028e38f"/>
    </style:style>
    <style:style style:name="T17" style:family="text">
      <style:text-properties officeooo:rsid="002a7c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5"><text:s text:c="62"/><text:span text:style-name="T7"><text:s/></text:span><text:span text:style-name="T6">Oznámenie </text:span></text:p>
      <text:p text:style-name="P5"><text:span text:style-name="T3"><text:s text:c="3"/></text:span><text:s text:c="50"/></text:p>
      <text:p text:style-name="P4"><text:s text:c="41"/></text:p>
      <text:p text:style-name="P11"><text:span text:style-name="T17">Starostka obce Zlaté oznamuje , že dňa </text:span><text:s text:c="2"/><text:span text:style-name="T11">19</text:span><text:span text:style-name="T9">.</text:span><text:span text:style-name="T11">10</text:span><text:span text:style-name="T10">.</text:span><text:span text:style-name="T9">202</text:span><text:span text:style-name="T10">3</text:span><text:span text:style-name="T7"> o 17.00 hod</text:span><text:span text:style-name="T11">ine </text:span><text:s/>v kancelárii O<text:span text:style-name="T17">c</text:span>Ú v Zlatom </text:p>
      <text:p text:style-name="P4"><text:s text:c="3"/></text:p>
      <text:p text:style-name="P18"><text:span text:style-name="T2"><text:s text:c="4"/>sa </text:span>uskutoční <text:span text:style-name="T2"><text:s/></text:span><text:s/><text:span text:style-name="T17">Z</text:span><text:span text:style-name="T7">asadnutie <text:s/></text:span><text:span text:style-name="T12">O</text:span><text:span text:style-name="T8">becného zastupiteľstva</text:span><text:span text:style-name="T2"> </text:span><text:span text:style-name="T8">v Zlatom</text:span></text:p>
      <text:p text:style-name="P2"/>
      <text:p text:style-name="P2"/>
      <text:p text:style-name="P8"><text:span text:style-name="T17">PROGRAM : </text:span></text:p>
      <text:p text:style-name="P2"/>
      <text:p text:style-name="P12">1. <text:s text:c="3"/>Otvorenie <text:span text:style-name="T15"><text:s text:c="3"/></text:span></text:p>
      <text:p text:style-name="P10"><text:span text:style-name="T14">2</text:span>. <text:s text:c="2"/><text:span text:style-name="T2"><text:s/>Kontrola plnenia uznesení <text:s/></text:span></text:p>
      <text:p text:style-name="P13"><text:span text:style-name="T16">3. <text:s/></text:span><text:s text:c="2"/><text:span text:style-name="T16">Predpis o vnútornom systéme preverovania oznámení v zmysle zákona č. 54/2019 Z. z.) </text:span></text:p>
      <text:p text:style-name="P16"><text:span text:style-name="T16">4</text:span>. <text:s text:c="3"/>Vyhlásenie úspešného uchádzača z verejného obstarávania na zhotoviteľa mostu vrámci</text:p>
      <text:p text:style-name="P16"><text:s text:c="7"/>projektu „ Premostenie Zlatianskeho potoka“</text:p>
      <text:p text:style-name="P15"><text:span text:style-name="T16">5.</text:span> <text:s text:c="3"/><text:span text:style-name="T16">Žiadosť o predaj nehnuteľného majetku obce <text:s/>Zlaté z dôvodu hodného osobitného zreteľa –</text:span></text:p>
      <text:p text:style-name="P15"><text:span text:style-name="T16"><text:s text:c="7"/>( žiadateľ: Mgr. <text:s text:c="2"/>Martin Krukár ) <text:s/></text:span></text:p>
      <text:p text:style-name="P17">6. <text:s text:c="3"/>Návrh na odpredaj motorového vozidla Citroen Berlingo </text:p>
      <text:p text:style-name="P19"><text:span text:style-name="T16">7</text:span>. <text:s text:c="3"/>Rôzne , <text:span text:style-name="T13">Diskusia</text:span></text:p>
      <text:p text:style-name="P14"><text:span text:style-name="T14">10</text:span>. <text:s text:c="2"/>Záver.</text:p>
      <text:p text:style-name="P9"/>
      <text:p text:style-name="P9"/>
      <text:p text:style-name="P9"/>
      <text:p text:style-name="P9"><text:s/></text:p>
      <text:p text:style-name="P3"><text:s text:c="90"/><text:span text:style-name="T1">Adriana Popjaková <text:s/>v. r. </text:span></text:p>
      <text:p text:style-name="P3"><text:s text:c="93"/><text:span text:style-name="T1">starostka obce</text:span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meta:print-date>2023-10-16T10:40:17.683000000</meta:print-date>
    <dc:date>2023-10-16T10:40:54.574000000</dc:date>
    <meta:editing-duration>PT1H43M20S</meta:editing-duration>
    <meta:editing-cycles>1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1" meta:word-count="101" meta:character-count="1122" meta:non-whitespace-character-count="576"/>
  </office:meta>
</office:document-meta>
</file>